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igé</text:p>
      <text:p text:style-name="P2"/>
      <text:p text:style-name="Standard"><text:span text:style-name="T1">Je place ma pièce au trait sur la machine.</text:span></text:p>
      <text:p text:style-name="Standard"><text:span text:style-name="T1">Je scie avec la scie circulaire à onglet.</text:span></text:p>
      <text:p text:style-name="P1"/>
      <text:p text:style-name="Standard"><text:span text:style-name="T1">Je trace les signes sur les pièces.</text:span></text:p>
      <text:p text:style-name="Standard"><text:span text:style-name="T1">Je trace les hachures sur le bord ou il faut creuser pour mettre la photo.</text:span></text:p>
      <text:p text:style-name="P1"/>
      <text:p text:style-name="Standard"><text:span text:style-name="T1">Avec l’entailleuse je perce les 2 bouts des 4 pièces en mettant le signe en haut.</text:span></text:p>
      <text:p text:style-name="P1"/>
      <text:p text:style-name="Standard"><text:span text:style-name="T1">Je passe toutes les pièces dans la toupie (profileuse) en mettant les hachures dessous et contre le guide de la machine.</text:span></text:p>
      <text:p text:style-name="P1"/>
      <text:p text:style-name="Standard"><text:span text:style-name="T1">Je prépare le collage en protégeant l’établi avec du papier.</text:span></text:p>
      <text:p text:style-name="Standard"><text:span text:style-name="T1">Je regarde le sens des pièces et je les retourne.</text:span></text:p>
      <text:p text:style-name="Standard"><text:span text:style-name="T1">Je mets la colle au pinceau sur les angles et dans les entailles.</text:span></text:p>
      <text:p text:style-name="Standard"><text:span text:style-name="T1">Je bloque avec les pions d’assemblage au marteau.</text:span></text:p>
      <text:p text:style-name="P1"/>
      <text:p text:style-name="Standard"><text:span text:style-name="T1">Je serre ma pièce sur l’établi pour enlever les bouts qui dépassent à la scie ou au ciseau à bois.</text:span></text:p>
      <text:p text:style-name="P1"/>
      <text:p text:style-name="Standard"><text:span text:style-name="T1">Avec la ponceuse orbitale je ponce la face arrière puis la face avant pour supprimer toutes les traces de colle et de crayon en tenant la machine bien à plat.</text:span></text:p>
      <text:p text:style-name="P1"/>
      <text:p text:style-name="Standard"><text:span text:style-name="T1">Je serre la pièce dans la presse d’établi pour poncer manuellement avec la cale et enlever les traces de scie sur les chants. Je ponce aussi toutes les arêtes.</text:span></text:p>
      <text:p text:style-name="P1"/>
      <text:p text:style-name="P1">Je mesure l’intérieur du cadre.</text:p>
      <text:p text:style-name="Standard"><text:span text:style-name="T1">Je trace sur un carton le fond.</text:span></text:p>
      <text:p text:style-name="Standard"><text:span text:style-name="T1">Je découpe au cutter et avec la règle.</text:span></text:p>
      <text:p text:style-name="Standard"><text:span text:style-name="T1">Je contrôle dans le cadre.</text:span></text:p>
      <text:p text:style-name="P1"/>
      <text:p text:style-name="Standard"><text:span text:style-name="T1">Je choisi un thème que je recherche avec l’ordinateur sur Internet une image de mon choix. Je la dimensionne dans la feuille j’enregistre et quand le travail est contrôlé j’imprime.</text:span></text:p>
      <text:p text:style-name="P1"><text:soft-page-break/></text:p>
      <text:p text:style-name="Standard"><text:span text:style-name="T1">Je place ma photo dans une feuille plastique.</text:span></text:p>
      <text:p text:style-name="Standard"><text:span text:style-name="T1">Je la fais passer dans la plastifieuse quand la machine est prête</text:span></text:p>
      <text:p text:style-name="Standard"><text:span text:style-name="T1">avec le voyant vert allumé.</text:span></text:p>
      <text:p text:style-name="P1"/>
      <text:p text:style-name="Standard"><text:span text:style-name="T1">Je découpe la photo à la mesure du fond.</text:span></text:p>
      <text:p text:style-name="P1"/>
      <text:p text:style-name="Standard"><text:span text:style-name="T1">Je protège l’établi et je choisi la finition que je veux pour <text:s/>mon cadre. Je teinte et <text:s/>je vernis ou je peint d’abord l’intérieur puis l’extérieur je ponce légèrement si je met une 2° couche.</text:span></text:p>
      <text:p text:style-name="P1"/>
      <text:p text:style-name="P1">Je place la photo, le fond et je cloue <text:s/>bien à plat pour les bloquer.</text:p>
      <text:p text:style-name="P1"/>
      <text:p text:style-name="P1">Je mesure pour fixer les crochets pour suspendre le cadre.</text:p>
      <text:p text:style-name="P1">Je les visse et j’attache la ficelle</text:p>
      <text:p text:style-name="P1"/>
      <text:p text:style-name="Standard"><text:span text:style-name="T2">Maintenant</text:span><text:span text:style-name="T1"> mon travail est terminé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place ma piéce au trait sur la machine</dc:title>
    <meta:initial-creator>cld</meta:initial-creator>
    <meta:creation-date>2013-10-02T15:27:00</meta:creation-date>
    <dc:creator>cld</dc:creator>
    <dc:date>2013-10-02T16:16:00</dc:date>
    <meta:editing-cycles>3</meta:editing-cycles>
    <meta:editing-duration>PT48M</meta:editing-duration>
    <meta:document-statistic meta:table-count="0" meta:image-count="0" meta:object-count="0" meta:page-count="2" meta:paragraph-count="28" meta:word-count="358" meta:character-count="1910" meta:non-whitespace-character-count="1577"/>
    <meta:generator>LibreOffice/6.0.1.1$Linux_X86_64 LibreOffice_project/00m0$Build-1</meta:generator>
  </office:meta>
</office:document-meta>
</file>