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DejaVu Sans Mono1" svg:font-family="'DejaVu Sans Mono'" style:font-pitch="fixed"/>
    <style:font-face style:name="DejaVu Sans Mono" svg:font-family="'DejaVu Sans Mono'" style:font-adornments="Book" style:font-pitch="fixed"/>
    <style:font-face style:name="Courier New1" svg:font-family="'Courier New'" style:font-family-generic="modern" style:font-pitch="fixed"/>
    <style:font-face style:name="Desyrel" svg:font-family="Desyrel" style:font-adornments="Normal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Eurostile" svg:font-family="Eurostile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style:snap-to-layout-grid="false"/>
      <style:text-properties style:font-name="Arial" fo:font-size="12pt" style:font-size-asian="12pt" style:font-size-complex="12pt"/>
    </style:style>
    <style:style style:name="P2" style:family="paragraph" style:parent-style-name="Header">
      <style:paragraph-properties style:snap-to-layout-grid="false"/>
      <style:text-properties style:font-name="Arial"/>
    </style:style>
    <style:style style:name="P3" style:family="paragraph" style:parent-style-name="Header">
      <style:paragraph-properties fo:text-align="start" style:justify-single-word="false" style:snap-to-layout-grid="false"/>
      <style:text-properties style:font-name="Arial" fo:font-size="10pt" fo:language="zxx" fo:country="none" fo:font-style="normal" fo:font-weight="normal" style:font-size-asian="10pt" style:language-asian="zxx" style:country-asian="none" style:font-style-asian="normal" style:font-weight-asian="normal" style:font-size-complex="10pt" style:font-style-complex="normal" style:font-weight-complex="normal"/>
    </style:style>
    <style:style style:name="P4" style:family="paragraph" style:parent-style-name="Header">
      <style:paragraph-properties style:snap-to-layout-grid="false"/>
      <style:text-properties fo:text-transform="uppercase" style:font-name="Arial" fo:font-size="12pt" style:font-size-asian="12pt" style:font-size-complex="12pt"/>
    </style:style>
    <style:style style:name="P5" style:family="paragraph" style:parent-style-name="Header">
      <style:paragraph-properties fo:text-align="center" style:justify-single-word="false"/>
      <style:text-properties fo:text-transform="uppercase" style:font-name="Comic Sans MS" fo:font-size="18pt" fo:font-weight="bold" style:font-size-asian="18pt" style:font-weight-asian="bold" style:font-name-complex="Arial" style:font-size-complex="18pt"/>
    </style:style>
    <style:style style:name="P6" style:family="paragraph" style:parent-style-name="Header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Footer">
      <style:paragraph-properties fo:margin-left="0cm" fo:margin-right="0.199cm" fo:line-height="150%" fo:text-align="justify" style:justify-single-word="false" fo:orphans="2" fo:widows="2" fo:text-indent="0cm" style:auto-text-indent="false" style:writing-mode="lr-tb">
        <style:tab-stops>
          <style:tab-stop style:position="4.498cm"/>
          <style:tab-stop style:position="13.309cm"/>
          <style:tab-stop style:position="16.715cm" style:type="right"/>
        </style:tab-stops>
      </style:paragraph-properties>
      <style:text-properties officeooo:paragraph-rsid="001ba657"/>
    </style:style>
    <style:style style:name="P9" style:family="paragraph" style:parent-style-name="Footer">
      <style:text-properties style:font-name="Eurostile" fo:font-size="14pt" style:font-size-asian="14pt" style:font-size-complex="14pt"/>
    </style:style>
    <style:style style:name="P10" style:family="paragraph" style:parent-style-name="Footer">
      <style:paragraph-properties fo:text-align="center" style:justify-single-word="false"/>
      <style:text-properties style:font-name="Eurostile" fo:font-size="14pt" style:font-size-asian="14pt" style:font-size-complex="14pt"/>
    </style:style>
    <style:style style:name="P11" style:family="paragraph" style:parent-style-name="Text_20_body">
      <style:paragraph-properties fo:line-height="115%"/>
      <style:text-properties officeooo:rsid="004958aa" officeooo:paragraph-rsid="001b5111"/>
    </style:style>
    <style:style style:name="P12" style:family="paragraph" style:parent-style-name="corpsdetexte_5f_segpa">
      <style:paragraph-properties fo:margin-left="0cm" fo:margin-right="0cm" fo:text-indent="0cm" style:auto-text-indent="false"/>
      <style:text-properties style:font-name="DejaVu Sans Mono1" fo:font-size="12pt" style:font-size-asian="12pt" style:font-size-complex="12pt"/>
    </style:style>
    <style:style style:name="P13" style:family="paragraph" style:parent-style-name="corpsdetexte_5f_segpa">
      <style:paragraph-properties fo:margin-left="0cm" fo:margin-right="0cm" fo:text-indent="0cm" style:auto-text-indent="false"/>
      <style:text-properties fo:font-variant="normal" fo:text-transform="none" style:use-window-font-color="true" style:font-name="DejaVu Sans Mono" fo:font-size="12pt" fo:language="fr" fo:country="FR" fo:font-weight="normal" officeooo:rsid="002b86a9" officeooo:paragraph-rsid="00332593" style:font-name-asian="Times New Roman" style:font-size-asian="8pt" style:font-name-complex="Times New Roman" style:font-size-complex="8pt" style:language-complex="ar" style:country-complex="SA"/>
    </style:style>
    <style:style style:name="P14" style:family="paragraph" style:parent-style-name="corpsdetexte_5f_segpa">
      <style:paragraph-properties fo:margin-left="0cm" fo:margin-right="0cm" fo:text-indent="0cm" style:auto-text-indent="false"/>
      <style:text-properties officeooo:rsid="002b86a9" officeooo:paragraph-rsid="00332593"/>
    </style:style>
    <style:style style:name="P15" style:family="paragraph" style:parent-style-name="corpsdetexte_5f_segpa">
      <style:paragraph-properties fo:margin-left="0cm" fo:margin-right="0cm" fo:text-indent="0cm" style:auto-text-indent="false"/>
      <style:text-properties officeooo:paragraph-rsid="003547ce"/>
    </style:style>
    <style:style style:name="P16" style:family="paragraph" style:parent-style-name="corpsdetexte_5f_segpa">
      <style:text-properties officeooo:paragraph-rsid="002d0433"/>
    </style:style>
    <style:style style:name="P17" style:family="paragraph" style:parent-style-name="corpsdetexte_5f_segpa">
      <style:text-properties fo:font-variant="normal" fo:text-transform="none" style:use-window-font-color="true" style:font-name="DejaVu Sans Mono" fo:font-size="12pt" fo:language="fr" fo:country="FR" fo:font-weight="normal" officeooo:rsid="002b86a9" officeooo:paragraph-rsid="0031c35d" style:font-name-asian="Times New Roman" style:font-size-asian="8pt" style:font-name-complex="Times New Roman" style:font-size-complex="8pt" style:language-complex="ar" style:country-complex="SA"/>
    </style:style>
    <style:style style:name="P18" style:family="paragraph" style:parent-style-name="corpsdetexte_5f_segpa">
      <style:text-properties fo:font-variant="normal" fo:text-transform="none" style:use-window-font-color="true" style:font-name="DejaVu Sans Mono" fo:font-size="12pt" fo:language="fr" fo:country="FR" fo:font-weight="normal" officeooo:rsid="002b86a9" officeooo:paragraph-rsid="00332593" style:font-name-asian="Times New Roman" style:font-size-asian="8pt" style:font-name-complex="Times New Roman" style:font-size-complex="8pt" style:language-complex="ar" style:country-complex="SA"/>
    </style:style>
    <style:style style:name="P19" style:family="paragraph" style:parent-style-name="corpsdetexte_5f_segpa">
      <style:text-properties fo:font-variant="normal" fo:text-transform="none" style:use-window-font-color="true" style:font-name="DejaVu Sans Mono" fo:font-size="12pt" fo:language="fr" fo:country="FR" fo:font-weight="normal" officeooo:rsid="002b86a9" officeooo:paragraph-rsid="0034e1da" style:font-name-asian="Times New Roman" style:font-size-asian="8pt" style:font-name-complex="Times New Roman" style:font-size-complex="8pt" style:language-complex="ar" style:country-complex="SA"/>
    </style:style>
    <style:style style:name="P20" style:family="paragraph" style:parent-style-name="corpsdetexte_5f_segpa">
      <style:text-properties officeooo:rsid="002b86a9" officeooo:paragraph-rsid="0031c35d"/>
    </style:style>
    <style:style style:name="P21" style:family="paragraph" style:parent-style-name="corpsdetexte_5f_segpa">
      <style:text-properties officeooo:rsid="002b86a9" officeooo:paragraph-rsid="00332593"/>
    </style:style>
    <style:style style:name="P22" style:family="paragraph" style:parent-style-name="corpsdetexte_5f_segpa">
      <style:text-properties officeooo:rsid="002b86a9" officeooo:paragraph-rsid="0034e1da"/>
    </style:style>
    <style:style style:name="P23" style:family="paragraph" style:parent-style-name="corpsdetexte_5f_segpa">
      <style:text-properties officeooo:paragraph-rsid="003547ce"/>
    </style:style>
    <style:style style:name="P24" style:family="paragraph" style:parent-style-name="corpsdetexte_5f_segpa">
      <style:text-properties officeooo:paragraph-rsid="0037927f"/>
    </style:style>
    <style:style style:name="P25" style:family="paragraph" style:parent-style-name="Heading_20_1" style:master-page-name="Standard">
      <style:paragraph-properties style:page-number="auto"/>
      <style:text-properties officeooo:rsid="002b86a9" officeooo:paragraph-rsid="002b86a9"/>
    </style:style>
    <style:style style:name="P26" style:family="paragraph" style:parent-style-name="Heading_20_2">
      <style:paragraph-properties fo:break-before="page"/>
      <style:text-properties officeooo:paragraph-rsid="0031c35d"/>
    </style:style>
    <style:style style:name="P27" style:family="paragraph" style:parent-style-name="Heading_20_2">
      <style:paragraph-properties fo:break-before="page"/>
      <style:text-properties officeooo:paragraph-rsid="00332593"/>
    </style:style>
    <style:style style:name="P28" style:family="paragraph" style:parent-style-name="Heading_20_2">
      <style:paragraph-properties fo:break-before="page"/>
      <style:text-properties officeooo:paragraph-rsid="0034e1da"/>
    </style:style>
    <style:style style:name="P29" style:family="paragraph" style:parent-style-name="corpsdetexte_5f_segpa">
      <style:paragraph-properties fo:margin-left="0cm" fo:margin-right="0cm" fo:text-indent="0cm" style:auto-text-indent="false"/>
      <style:text-properties fo:font-size="14pt" officeooo:rsid="00332593" officeooo:paragraph-rsid="0037927f" style:font-size-asian="14pt" style:font-size-complex="14pt"/>
    </style:style>
    <style:style style:name="P30" style:family="paragraph" style:parent-style-name="corpsdetexte_5f_segpa">
      <style:paragraph-properties fo:margin-left="0cm" fo:margin-right="0cm" fo:text-indent="0cm" style:auto-text-indent="false"/>
      <style:text-properties officeooo:rsid="002b86a9" officeooo:paragraph-rsid="00332593"/>
    </style:style>
    <style:style style:name="P31" style:family="paragraph" style:parent-style-name="corpsdetexte_5f_segpa">
      <style:paragraph-properties fo:margin-left="0cm" fo:margin-right="0cm" fo:text-indent="0cm" style:auto-text-indent="false"/>
      <style:text-properties style:font-name="DejaVu Sans Mono1" fo:font-size="12pt" officeooo:paragraph-rsid="00332593" style:font-size-asian="12pt" style:font-size-complex="12pt"/>
    </style:style>
    <style:style style:name="P32" style:family="paragraph" style:parent-style-name="corpsdetexte_5f_segpa">
      <style:text-properties fo:font-variant="normal" fo:text-transform="none" style:use-window-font-color="true" style:font-name="DejaVu Sans Mono" fo:font-size="14pt" fo:language="fr" fo:country="FR" fo:font-weight="normal" officeooo:rsid="002b86a9" officeooo:paragraph-rsid="00332593" style:font-name-asian="Times New Roman" style:font-size-asian="14pt" style:font-name-complex="Times New Roman" style:font-size-complex="14pt" style:language-complex="ar" style:country-complex="SA"/>
    </style:style>
    <style:style style:name="P33" style:family="paragraph">
      <loext:graphic-properties draw:fill="solid" draw:fill-color="#ffffff"/>
      <style:paragraph-properties style:writing-mode="lr-tb"/>
      <style:text-properties fo:font-size="12pt"/>
    </style:style>
    <style:style style:name="P34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P35" style:family="paragraph">
      <style:paragraph-properties style:writing-mode="lr-tb"/>
    </style:style>
    <style:style style:name="P36" style:family="paragraph">
      <loext:graphic-properties draw:fill="solid" draw:fill-color="#ffffff" draw:opacity="0%"/>
      <style:paragraph-properties style:writing-mode="lr-tb"/>
      <style:text-properties fo:font-size="12pt"/>
    </style:style>
    <style:style style:name="P37" style:family="paragraph">
      <loext:graphic-properties draw:fill="solid" draw:fill-color="#ffffff"/>
      <style:paragraph-properties style:writing-mode="lr-tb"/>
    </style:style>
    <style:style style:name="P38" style:family="paragraph">
      <loext:graphic-properties draw:fill="none" draw:fill-color="#ffffff"/>
      <style:paragraph-properties fo:text-align="center" style:writing-mode="lr-tb"/>
    </style:style>
    <style:style style:name="P39" style:family="paragraph">
      <loext:graphic-properties draw:fill="solid" draw:fill-color="#ffffff" draw:opacity="0%"/>
      <style:paragraph-properties style:writing-mode="lr-tb"/>
    </style:style>
    <style:style style:name="T1" style:family="text">
      <style:text-properties fo:font-size="12pt" fo:language="zxx" fo:country="none" style:font-size-asian="12pt" style:language-asian="zxx" style:country-asian="none" style:font-size-complex="12pt"/>
    </style:style>
    <style:style style:name="T2" style:family="text">
      <style:text-properties officeooo:rsid="0094d4ee"/>
    </style:style>
    <style:style style:name="T3" style:family="text">
      <style:text-properties style:font-name="Comic Sans MS" fo:font-size="14pt" fo:font-weight="bold" style:font-size-asian="14pt" style:font-weight-asian="bold" style:font-size-complex="14pt"/>
    </style:style>
    <style:style style:name="T4" style:family="text">
      <style:text-properties style:font-name="Comic Sans MS"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2b86a9" style:font-size-asian="14pt" style:font-size-complex="14pt"/>
    </style:style>
    <style:style style:name="T7" style:family="text">
      <style:text-properties fo:font-size="14pt" officeooo:rsid="00332593" style:font-size-asian="14pt" style:font-size-complex="14pt"/>
    </style:style>
    <style:style style:name="T8" style:family="text">
      <style:text-properties fo:font-size="14pt" officeooo:rsid="002f55f6" style:font-size-asian="14pt" style:font-size-complex="14pt"/>
    </style:style>
    <style:style style:name="T9" style:family="text">
      <style:text-properties fo:font-size="14pt" officeooo:rsid="003a822b" style:font-size-asian="14pt" style:font-size-complex="14pt"/>
    </style:style>
    <style:style style:name="T10" style:family="text">
      <style:text-properties officeooo:rsid="0029a2ea"/>
    </style:style>
    <style:style style:name="T11" style:family="text">
      <style:text-properties officeooo:rsid="002f55f6"/>
    </style:style>
    <style:style style:name="T12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gr1" style:family="graphic">
      <style:graphic-properties fo:margin-left="0.319cm" fo:margin-right="0.31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53cm" svg:stroke-color="#0000ff" draw:stroke-linejoin="miter" svg:stroke-linecap="square" draw:fill="solid" draw:fill-color="#ffffff" draw:textarea-horizontal-align="left" draw:textarea-vertical-align="top" draw:auto-grow-height="false" fo:min-height="13.095cm" fo:min-width="10.253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dash" draw:stroke-dash="Dashed_20__28_var_29__20_3" svg:stroke-width="0.026cm" svg:stroke-color="#0000ff" draw:stroke-linejoin="miter" svg:stroke-linecap="square" draw:fill="solid" draw:fill-color="#ffffff" draw:textarea-horizontal-align="left" draw:textarea-vertical-align="top" draw:auto-grow-height="false" fo:min-height="9.236cm" fo:min-width="6.414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53cm" svg:stroke-color="#0000ff" draw:stroke-linejoin="miter" svg:stroke-linecap="square" draw:fill="solid" draw:fill-color="#ffffff" draw:textarea-horizontal-align="left" draw:textarea-vertical-align="top" draw:auto-grow-height="false" fo:min-height="7.687cm" fo:min-width="4.882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6cm" svg:stroke-color="#000000" draw:marker-start="msArrowOpenEnd_20_5" draw:marker-start-width="0.318cm" draw:marker-start-center="false" draw:marker-end="msArrowOpen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none" draw:fill="solid" draw:fill-color="#ffffff" draw:opacity="0%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9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0" style:family="graphic">
      <style:graphic-properties draw:stroke="solid" svg:stroke-width="0.053cm" svg:stroke-color="#0000ff" draw:stroke-linejoin="miter" svg:stroke-linecap="square" draw:fill="solid" draw:fill-color="#ffffff" draw:textarea-horizontal-align="left" draw:textarea-vertical-align="top" draw:auto-grow-height="false" fo:min-height="14.439cm" fo:min-width="10.119cm" fo:padding-top="0.229cm" fo:padding-bottom="0.229cm" fo:padding-left="0.441cm" fo:padding-right="0.441cm" fo:wrap-option="wrap" draw:shadow-color="#808080" style:run-through="foreground"/>
    </style:style>
    <style:style style:name="gr11" style:family="graphic">
      <style:graphic-properties draw:stroke="dash" draw:stroke-dash="Dashed_20__28_var_29__20_11" svg:stroke-width="0.026cm" svg:stroke-color="#0000ff" draw:stroke-linejoin="miter" svg:stroke-linecap="square" draw:fill="solid" draw:fill-color="#ffffff" draw:textarea-horizontal-align="left" draw:textarea-vertical-align="top" draw:auto-grow-height="false" fo:min-height="10.197cm" fo:min-width="6.325cm" fo:padding-top="0.229cm" fo:padding-bottom="0.229cm" fo:padding-left="0.441cm" fo:padding-right="0.441cm" fo:wrap-option="wrap" draw:shadow-color="#808080" style:run-through="foreground"/>
    </style:style>
    <style:style style:name="gr12" style:family="graphic">
      <style:graphic-properties draw:stroke="solid" svg:stroke-width="0.053cm" svg:stroke-color="#0000ff" draw:stroke-linejoin="miter" svg:stroke-linecap="square" draw:fill="solid" draw:fill-color="#ffffff" draw:textarea-horizontal-align="left" draw:textarea-vertical-align="top" draw:auto-grow-height="false" fo:min-height="8.495cm" fo:min-width="4.812cm" fo:padding-top="0.229cm" fo:padding-bottom="0.229cm" fo:padding-left="0.441cm" fo:padding-right="0.441cm" fo:wrap-option="wrap" draw:shadow-color="#808080" style:run-through="foreground"/>
    </style:style>
    <style:style style:name="gr1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53cm" svg:stroke-color="#000000" draw:stroke-linejoin="miter" svg:stroke-linecap="square" draw:fill="solid" draw:fill-color="#ffffff" draw:textarea-horizontal-align="left" draw:textarea-vertical-align="top" draw:auto-grow-height="false" fo:min-height="13.688cm" fo:min-width="10.402cm" fo:padding-top="0.229cm" fo:padding-bottom="0.229cm" fo:padding-left="0.441cm" fo:padding-right="0.441cm" fo:wrap-option="wrap" draw:shadow-color="#808080" style:run-through="foreground"/>
    </style:style>
    <style:style style:name="gr15" style:family="graphic">
      <style:graphic-properties draw:stroke="dash" draw:stroke-dash="Dashed_20__28_var_29__20_12" svg:stroke-width="0.026cm" svg:stroke-color="#000000" draw:stroke-linejoin="miter" svg:stroke-linecap="square" draw:fill="solid" draw:fill-color="#ffffff" draw:textarea-horizontal-align="left" draw:textarea-vertical-align="top" draw:auto-grow-height="false" fo:min-height="9.364cm" fo:min-width="6.511cm" fo:padding-top="0.229cm" fo:padding-bottom="0.229cm" fo:padding-left="0.441cm" fo:padding-right="0.441cm" fo:wrap-option="wrap" draw:shadow-color="#808080" style:run-through="foreground"/>
    </style:style>
    <style:style style:name="gr16" style:family="graphic">
      <style:graphic-properties draw:stroke="solid" svg:stroke-width="0.053cm" svg:stroke-color="#000000" draw:stroke-linejoin="miter" svg:stroke-linecap="square" draw:fill="solid" draw:fill-color="#ffffff" draw:textarea-horizontal-align="left" draw:textarea-vertical-align="top" draw:auto-grow-height="false" fo:min-height="7.795cm" fo:min-width="4.955cm" fo:padding-top="0.229cm" fo:padding-bottom="0.229cm" fo:padding-left="0.441cm" fo:padding-right="0.441cm" fo:wrap-option="wrap" draw:shadow-color="#808080" style:run-through="foreground"/>
    </style:style>
    <style:style style:name="gr17" style:family="graphic">
      <style:graphic-properties draw:stroke="solid" svg:stroke-width="0.026cm" svg:stroke-color="#000000" draw:marker-start="Extrémités_20_de_20_flèche_20_33" draw:marker-start-width="0.318cm" draw:marker-start-center="false" draw:marker-end="Extrémités_20_de_20_flèche_20_34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8" style:family="graphic">
      <style:graphic-properties draw:stroke="solid" svg:stroke-width="0.026cm" svg:stroke-color="#000000" draw:marker-start="Extrémités_20_de_20_flèche_20_35" draw:marker-start-width="0.318cm" draw:marker-start-center="false" draw:marker-end="Extrémités_20_de_20_flèche_20_36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9" style:family="graphic">
      <style:graphic-properties draw:stroke="solid" svg:stroke-width="0.026cm" svg:stroke-color="#000000" draw:marker-start="Extrémités_20_de_20_flèche_20_37" draw:marker-start-width="0.318cm" draw:marker-start-center="false" draw:marker-end="Extrémités_20_de_20_flèche_20_38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20" style:family="graphic">
      <style:graphic-properties draw:stroke="solid" svg:stroke-width="0.026cm" svg:stroke-color="#000000" draw:marker-start="Extrémités_20_de_20_flèche_20_39" draw:marker-start-width="0.318cm" draw:marker-start-center="false" draw:marker-end="Extrémités_20_de_20_flèche_20_40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21" style:family="graphic">
      <style:graphic-properties draw:stroke="solid" svg:stroke-width="0.053cm" svg:stroke-color="#0000ff" draw:stroke-linejoin="miter" svg:stroke-linecap="square" draw:fill="solid" draw:fill-color="#ffffff" draw:textarea-horizontal-align="left" draw:textarea-vertical-align="top" draw:auto-grow-height="false" fo:min-height="13.347cm" fo:min-width="10.825cm" fo:padding-top="0.229cm" fo:padding-bottom="0.229cm" fo:padding-left="0.441cm" fo:padding-right="0.441cm" fo:wrap-option="wrap" draw:shadow-color="#808080" style:run-through="foreground"/>
    </style:style>
    <style:style style:name="gr22" style:family="graphic">
      <style:graphic-properties draw:stroke="dash" draw:stroke-dash="Dashed_20__28_var_29__20_13" svg:stroke-width="0.026cm" svg:stroke-color="#0000ff" draw:stroke-linejoin="miter" svg:stroke-linecap="square" draw:fill="solid" draw:fill-color="#ffffff" draw:textarea-horizontal-align="left" draw:textarea-vertical-align="top" draw:auto-grow-height="false" fo:min-height="9.416cm" fo:min-width="6.787cm" fo:padding-top="0.229cm" fo:padding-bottom="0.229cm" fo:padding-left="0.441cm" fo:padding-right="0.441cm" fo:wrap-option="wrap" draw:shadow-color="#808080" style:run-through="foreground"/>
    </style:style>
    <style:style style:name="gr23" style:family="graphic">
      <style:graphic-properties draw:stroke="solid" svg:stroke-width="0.053cm" svg:stroke-color="#0000ff" draw:stroke-linejoin="miter" svg:stroke-linecap="square" draw:fill="solid" draw:fill-color="#ffffff" draw:textarea-horizontal-align="left" draw:textarea-vertical-align="top" draw:auto-grow-height="false" fo:min-height="7.837cm" fo:min-width="5.172cm" fo:padding-top="0.229cm" fo:padding-bottom="0.229cm" fo:padding-left="0.441cm" fo:padding-right="0.441cm" fo:wrap-option="wrap" draw:shadow-color="#808080" style:run-through="foreground"/>
    </style:style>
    <style:style style:name="gr24" style:family="graphic">
      <style:graphic-properties draw:stroke="solid" svg:stroke-width="0.026cm" svg:stroke-color="#000000" draw:marker-start="Extrémités_20_de_20_flèche_20_41" draw:marker-start-width="0.318cm" draw:marker-start-center="false" draw:marker-end="Extrémités_20_de_20_flèche_20_42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25" style:family="graphic">
      <style:graphic-properties draw:stroke="solid" svg:stroke-width="0.026cm" svg:stroke-color="#000000" draw:marker-start="Extrémités_20_de_20_flèche_20_43" draw:marker-start-width="0.318cm" draw:marker-start-center="false" draw:marker-end="Extrémités_20_de_20_flèche_20_44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26" style:family="graphic">
      <style:graphic-properties draw:stroke="solid" svg:stroke-width="0.026cm" svg:stroke-color="#000000" draw:marker-start="Extrémités_20_de_20_flèche_20_45" draw:marker-start-width="0.318cm" draw:marker-start-center="false" draw:marker-end="Extrémités_20_de_20_flèche_20_46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27" style:family="graphic">
      <style:graphic-properties draw:stroke="solid" svg:stroke-width="0.026cm" svg:stroke-color="#000000" draw:marker-start="Extrémités_20_de_20_flèche_20_47" draw:marker-start-width="0.318cm" draw:marker-start-center="false" draw:marker-end="Extrémités_20_de_20_flèche_20_48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28" style:family="graphic">
      <style:graphic-properties draw:stroke="solid" svg:stroke-width="0.026cm" svg:stroke-color="#000000" draw:marker-start="Extrémités_20_de_20_flèche_20_49" draw:marker-start-width="0.318cm" draw:marker-start-center="false" draw:marker-end="Extrémités_20_de_20_flèche_20_50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29" style:family="graphic">
      <style:graphic-properties draw:stroke="solid" svg:stroke-width="0.026cm" svg:stroke-color="#000000" draw:marker-start="Extrémités_20_de_20_flèche_20_51" draw:marker-start-width="0.318cm" draw:marker-start-center="false" draw:marker-end="Extrémités_20_de_20_flèche_20_52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0" style:family="graphic">
      <style:graphic-properties draw:stroke="solid" svg:stroke-width="0.026cm" svg:stroke-color="#000000" draw:marker-start="Extrémités_20_de_20_flèche_20_53" draw:marker-start-width="0.318cm" draw:marker-start-center="false" draw:marker-end="Extrémités_20_de_20_flèche_20_54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1" style:family="graphic">
      <style:graphic-properties draw:stroke="solid" svg:stroke-width="0.026cm" svg:stroke-color="#000000" draw:marker-start="Extrémités_20_de_20_flèche_20_55" draw:marker-start-width="0.318cm" draw:marker-start-center="false" draw:marker-end="Extrémités_20_de_20_flèche_20_56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2" style:family="graphic">
      <style:graphic-properties draw:stroke="solid" svg:stroke-width="0.026cm" svg:stroke-color="#000000" draw:marker-start="Extrémités_20_de_20_flèche_20_57" draw:marker-start-width="0.318cm" draw:marker-start-center="false" draw:marker-end="Extrémités_20_de_20_flèche_20_58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3" style:family="graphic">
      <style:graphic-properties draw:stroke="solid" svg:stroke-width="0.026cm" svg:stroke-color="#000000" draw:marker-start="Extrémités_20_de_20_flèche_20_59" draw:marker-start-width="0.318cm" draw:marker-start-center="false" draw:marker-end="Extrémités_20_de_20_flèche_20_60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4" style:family="graphic">
      <style:graphic-properties draw:stroke="solid" svg:stroke-width="0.026cm" svg:stroke-color="#000000" draw:marker-start="Extrémités_20_de_20_flèche_20_61" draw:marker-start-width="0.318cm" draw:marker-start-center="false" draw:marker-end="Extrémités_20_de_20_flèche_20_62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5" style:family="graphic">
      <style:graphic-properties draw:stroke="solid" svg:stroke-width="0.026cm" svg:stroke-color="#000000" draw:marker-start="Extrémités_20_de_20_flèche_20_63" draw:marker-start-width="0.318cm" draw:marker-start-center="false" draw:marker-end="Extrémités_20_de_20_flèche_20_64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6" style:family="graphic">
      <style:graphic-properties draw:stroke="solid" svg:stroke-width="0.053cm" svg:stroke-color="#0000ff" draw:stroke-linejoin="miter" svg:stroke-linecap="square" draw:fill="solid" draw:fill-color="#ffffff" draw:textarea-horizontal-align="left" draw:textarea-vertical-align="top" draw:auto-grow-height="false" fo:min-height="12.792cm" fo:min-width="10.038cm" fo:padding-top="0.229cm" fo:padding-bottom="0.229cm" fo:padding-left="0.441cm" fo:padding-right="0.441cm" fo:wrap-option="wrap" draw:shadow-color="#808080" style:run-through="foreground"/>
    </style:style>
    <style:style style:name="gr37" style:family="graphic">
      <style:graphic-properties draw:stroke="dash" draw:stroke-dash="Dashed_20__28_var_29__20_14" svg:stroke-width="0.026cm" svg:stroke-color="#0000ff" draw:stroke-linejoin="miter" svg:stroke-linecap="square" draw:fill="solid" draw:fill-color="#ffffff" draw:textarea-horizontal-align="left" draw:textarea-vertical-align="top" draw:auto-grow-height="false" fo:min-height="9.019cm" fo:min-width="6.274cm" fo:padding-top="0.229cm" fo:padding-bottom="0.229cm" fo:padding-left="0.441cm" fo:padding-right="0.441cm" fo:wrap-option="wrap" draw:shadow-color="#808080" style:run-through="foreground"/>
    </style:style>
    <style:style style:name="gr38" style:family="graphic">
      <style:graphic-properties draw:stroke="solid" svg:stroke-width="0.053cm" svg:stroke-color="#0000ff" draw:stroke-linejoin="miter" svg:stroke-linecap="square" draw:fill="solid" draw:fill-color="#ffffff" draw:textarea-horizontal-align="left" draw:textarea-vertical-align="top" draw:auto-grow-height="false" fo:min-height="7.502cm" fo:min-width="4.768cm" fo:padding-top="0.229cm" fo:padding-bottom="0.229cm" fo:padding-left="0.441cm" fo:padding-right="0.441cm" fo:wrap-option="wrap" draw:shadow-color="#808080" style:run-through="foreground"/>
    </style:style>
    <style:style style:name="gr39" style:family="graphic">
      <style:graphic-properties draw:stroke="solid" svg:stroke-width="0.026cm" svg:stroke-color="#000000" draw:marker-start="Extrémités_20_de_20_flèche_20_65" draw:marker-start-width="0.318cm" draw:marker-start-center="false" draw:marker-end="Extrémités_20_de_20_flèche_20_66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0" style:family="graphic">
      <style:graphic-properties draw:stroke="solid" svg:stroke-width="0.026cm" svg:stroke-color="#000000" draw:marker-start="Extrémités_20_de_20_flèche_20_67" draw:marker-start-width="0.318cm" draw:marker-start-center="false" draw:marker-end="Extrémités_20_de_20_flèche_20_68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1" style:family="graphic">
      <style:graphic-properties draw:stroke="solid" svg:stroke-width="0.026cm" svg:stroke-color="#000000" draw:marker-start="Extrémités_20_de_20_flèche_20_69" draw:marker-start-width="0.318cm" draw:marker-start-center="false" draw:marker-end="Extrémités_20_de_20_flèche_20_70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2" style:family="graphic">
      <style:graphic-properties draw:stroke="solid" svg:stroke-width="0.026cm" svg:stroke-color="#000000" draw:marker-start="Extrémités_20_de_20_flèche_20_71" draw:marker-start-width="0.318cm" draw:marker-start-center="false" draw:marker-end="Extrémités_20_de_20_flèche_20_72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3" style:family="graphic">
      <style:graphic-properties draw:stroke="solid" svg:stroke-width="0.026cm" svg:stroke-color="#000000" draw:marker-start="Extrémités_20_de_20_flèche_20_73" draw:marker-start-width="0.318cm" draw:marker-start-center="false" draw:marker-end="Extrémités_20_de_20_flèche_20_74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4" style:family="graphic">
      <style:graphic-properties draw:stroke="solid" svg:stroke-width="0.026cm" svg:stroke-color="#000000" draw:marker-start="Extrémités_20_de_20_flèche_20_75" draw:marker-start-width="0.318cm" draw:marker-start-center="false" draw:marker-end="Extrémités_20_de_20_flèche_20_76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5" style:family="graphic">
      <style:graphic-properties draw:stroke="solid" svg:stroke-width="0.026cm" svg:stroke-color="#000000" draw:marker-start="Extrémités_20_de_20_flèche_20_77" draw:marker-start-width="0.318cm" draw:marker-start-center="false" draw:marker-end="Extrémités_20_de_20_flèche_20_78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6" style:family="graphic">
      <style:graphic-properties draw:stroke="solid" svg:stroke-width="0.026cm" svg:stroke-color="#000000" draw:marker-start="Extrémités_20_de_20_flèche_20_79" draw:marker-start-width="0.318cm" draw:marker-start-center="false" draw:marker-end="Extrémités_20_de_20_flèche_20_80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7" style:family="graphic">
      <style:graphic-properties draw:stroke="solid" svg:stroke-width="0.026cm" svg:stroke-color="#000000" draw:marker-start="Extrémités_20_de_20_flèche_20_81" draw:marker-start-width="0.318cm" draw:marker-start-center="false" draw:marker-end="Extrémités_20_de_20_flèche_20_82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8" style:family="graphic">
      <style:graphic-properties draw:stroke="solid" svg:stroke-width="0.026cm" svg:stroke-color="#000000" draw:marker-start="Extrémités_20_de_20_flèche_20_83" draw:marker-start-width="0.318cm" draw:marker-start-center="false" draw:marker-end="Extrémités_20_de_20_flèche_20_84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9" style:family="graphic">
      <style:graphic-properties draw:stroke="solid" svg:stroke-width="0.026cm" svg:stroke-color="#000000" draw:marker-start="Extrémités_20_de_20_flèche_20_85" draw:marker-start-width="0.318cm" draw:marker-start-center="false" draw:marker-end="Extrémités_20_de_20_flèche_20_86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0" style:family="graphic">
      <style:graphic-properties draw:stroke="solid" svg:stroke-width="0.026cm" svg:stroke-color="#000000" draw:marker-start="Extrémités_20_de_20_flèche_20_87" draw:marker-start-width="0.318cm" draw:marker-start-center="false" draw:marker-end="Extrémités_20_de_20_flèche_20_88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1" style:family="graphic">
      <style:graphic-properties draw:stroke="solid" svg:stroke-width="0.053cm" svg:stroke-color="#0000ff" draw:stroke-linejoin="miter" svg:stroke-linecap="square" draw:fill="solid" draw:fill-color="#ffffff" draw:textarea-horizontal-align="left" draw:textarea-vertical-align="top" draw:auto-grow-height="false" fo:min-height="13.145cm" fo:min-width="9.978cm" fo:padding-top="0.229cm" fo:padding-bottom="0.229cm" fo:padding-left="0.441cm" fo:padding-right="0.441cm" fo:wrap-option="wrap" draw:shadow-color="#808080" style:run-through="foreground"/>
    </style:style>
    <style:style style:name="gr52" style:family="graphic">
      <style:graphic-properties draw:stroke="dash" draw:stroke-dash="Dashed_20__28_var_29__20_15" svg:stroke-width="0.026cm" svg:stroke-color="#0000ff" draw:stroke-linejoin="miter" svg:stroke-linecap="square" draw:fill="solid" draw:fill-color="#ffffff" draw:textarea-horizontal-align="left" draw:textarea-vertical-align="top" draw:auto-grow-height="false" fo:min-height="9.269cm" fo:min-width="6.235cm" fo:padding-top="0.229cm" fo:padding-bottom="0.229cm" fo:padding-left="0.441cm" fo:padding-right="0.441cm" fo:wrap-option="wrap" draw:shadow-color="#808080" style:run-through="foreground"/>
    </style:style>
    <style:style style:name="gr53" style:family="graphic">
      <style:graphic-properties draw:stroke="solid" svg:stroke-width="0.053cm" svg:stroke-color="#0000ff" draw:stroke-linejoin="miter" svg:stroke-linecap="square" draw:fill="solid" draw:fill-color="#ffffff" draw:textarea-horizontal-align="left" draw:textarea-vertical-align="top" draw:auto-grow-height="false" fo:min-height="7.713cm" fo:min-width="4.734cm" fo:padding-top="0.229cm" fo:padding-bottom="0.229cm" fo:padding-left="0.441cm" fo:padding-right="0.441cm" fo:wrap-option="wrap" draw:shadow-color="#808080" style:run-through="foreground"/>
    </style:style>
    <style:style style:name="gr54" style:family="graphic">
      <style:graphic-properties draw:stroke="solid" svg:stroke-width="0.026cm" svg:stroke-color="#000000" draw:marker-start="Extrémités_20_de_20_flèche_20_89" draw:marker-start-width="0.318cm" draw:marker-start-center="false" draw:marker-end="Extrémités_20_de_20_flèche_20_90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5" style:family="graphic">
      <style:graphic-properties draw:stroke="solid" svg:stroke-width="0.026cm" svg:stroke-color="#000000" draw:marker-start="Extrémités_20_de_20_flèche_20_91" draw:marker-start-width="0.318cm" draw:marker-start-center="false" draw:marker-end="Extrémités_20_de_20_flèche_20_92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6" style:family="graphic">
      <style:graphic-properties draw:stroke="solid" svg:stroke-width="0.026cm" svg:stroke-color="#000000" draw:marker-start="Extrémités_20_de_20_flèche_20_93" draw:marker-start-width="0.318cm" draw:marker-start-center="false" draw:marker-end="Extrémités_20_de_20_flèche_20_94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7" style:family="graphic">
      <style:graphic-properties draw:stroke="solid" svg:stroke-width="0.026cm" svg:stroke-color="#000000" draw:marker-start="Extrémités_20_de_20_flèche_20_95" draw:marker-start-width="0.318cm" draw:marker-start-center="false" draw:marker-end="Extrémités_20_de_20_flèche_20_96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8" style:family="graphic">
      <style:graphic-properties draw:stroke="solid" svg:stroke-width="0.026cm" svg:stroke-color="#000000" draw:marker-start="Extrémités_20_de_20_flèche_20_97" draw:marker-start-width="0.318cm" draw:marker-start-center="false" draw:marker-end="Extrémités_20_de_20_flèche_20_98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9" style:family="graphic">
      <style:graphic-properties draw:stroke="solid" svg:stroke-width="0.026cm" svg:stroke-color="#000000" draw:marker-start="Extrémités_20_de_20_flèche_20_99" draw:marker-start-width="0.318cm" draw:marker-start-center="false" draw:marker-end="Extrémités_20_de_20_flèche_20_100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0" style:family="graphic">
      <style:graphic-properties draw:stroke="solid" svg:stroke-width="0.026cm" svg:stroke-color="#000000" draw:marker-start="Extrémités_20_de_20_flèche_20_101" draw:marker-start-width="0.318cm" draw:marker-start-center="false" draw:marker-end="Extrémités_20_de_20_flèche_20_102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1" style:family="graphic">
      <style:graphic-properties draw:stroke="solid" svg:stroke-width="0.026cm" svg:stroke-color="#000000" draw:marker-start="Extrémités_20_de_20_flèche_20_103" draw:marker-start-width="0.318cm" draw:marker-start-center="false" draw:marker-end="Extrémités_20_de_20_flèche_20_104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2" style:family="graphic">
      <style:graphic-properties draw:stroke="solid" svg:stroke-width="0.026cm" svg:stroke-color="#000000" draw:marker-start="Extrémités_20_de_20_flèche_20_105" draw:marker-start-width="0.318cm" draw:marker-start-center="false" draw:marker-end="Extrémités_20_de_20_flèche_20_106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3" style:family="graphic">
      <style:graphic-properties draw:stroke="solid" svg:stroke-width="0.026cm" svg:stroke-color="#000000" draw:marker-start="Extrémités_20_de_20_flèche_20_107" draw:marker-start-width="0.318cm" draw:marker-start-center="false" draw:marker-end="Extrémités_20_de_20_flèche_20_108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4" style:family="graphic">
      <style:graphic-properties draw:stroke="solid" svg:stroke-width="0.026cm" svg:stroke-color="#000000" draw:marker-start="Extrémités_20_de_20_flèche_20_109" draw:marker-start-width="0.318cm" draw:marker-start-center="false" draw:marker-end="Extrémités_20_de_20_flèche_20_110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5" style:family="graphic">
      <style:graphic-properties draw:stroke="solid" svg:stroke-width="0.026cm" svg:stroke-color="#000000" draw:marker-start="Extrémités_20_de_20_flèche_20_111" draw:marker-start-width="0.318cm" draw:marker-start-center="false" draw:marker-end="Extrémités_20_de_20_flèche_20_112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1">Dimensionnement</text:h>
      <text:p text:style-name="P12"><text:tab/>A partir des dimensions de la photo et à l’aide du plan, <text:span text:style-name="T10">c</text:span>alculer les dimensions du cadre et compléter les <text:span text:style-name="T10">cotes</text:span>.</text:p>
      <text:p text:style-name="P12"><text:span text:style-name="T10">Les d</text:span>imensions de la photo, ou <text:span text:style-name="T10">du </text:span>miroir, ou autre, <text:span text:style-name="T10">sont</text:span> représenté<text:span text:style-name="T10">es</text:span> en trait<text:span text:style-name="T10">s</text:span> pointillé<text:span text:style-name="T10">s</text:span></text:p>
      <text:p text:style-name="P16">largeur <text:s/>…… mm <text:s text:c="2"/>x <text:s text:c="2"/>hauteur …… mm</text:p>
      <text:p text:style-name="P16"><draw:g text:anchor-type="char" draw:z-index="1" draw:style-name="gr1"><draw:g draw:style-name="gr2"><draw:g draw:style-name="gr2"><draw:custom-shape draw:style-name="gr10" draw:text-style-name="P33" svg:width="11.002cm" svg:height="14.899cm" svg:x="3.085cm" svg:y="1.093cm"><text:p/><draw:enhanced-geometry svg:viewBox="0 0 21600 21600" draw:type="rectangle" draw:enhanced-path="M 0 0 L 21600 0 21600 21600 0 21600 0 0 Z N"/></draw:custom-shape><draw:custom-shape draw:style-name="gr11" draw:text-style-name="P33" svg:width="7.208cm" svg:height="10.656cm" svg:x="4.983cm" svg:y="3.224cm"><text:p/><draw:enhanced-geometry svg:viewBox="0 0 21600 21600" draw:type="rectangle" draw:enhanced-path="M 0 0 L 21600 0 21600 21600 0 21600 0 0 Z N"/></draw:custom-shape><draw:custom-shape draw:style-name="gr12" draw:text-style-name="P33" svg:width="5.695cm" svg:height="8.954cm" svg:x="5.74cm" svg:y="4.072cm"><text:p/><draw:enhanced-geometry svg:viewBox="0 0 21600 21600" draw:type="rectangle" draw:enhanced-path="M 0 0 L 21600 0 21600 21600 0 21600 0 0 Z N"/></draw:custom-shape><draw:line draw:style-name="gr6" draw:text-style-name="P34" svg:x1="4.981cm" svg:y1="7.485cm" svg:x2="12.188cm" svg:y2="7.485cm"><text:p/></draw:line><draw:line draw:style-name="gr6" draw:text-style-name="P34" svg:x1="8.396cm" svg:y1="3.221cm" svg:x2="8.396cm" svg:y2="13.877cm"><text:p/></draw:line><draw:line draw:style-name="gr7" draw:text-style-name="P34" svg:x1="3.092cm" svg:y1="17.696cm" svg:x2="14.094cm" svg:y2="17.696cm"><text:p/></draw:line><draw:line draw:style-name="gr6" draw:text-style-name="P34" svg:x1="11.43cm" svg:y1="10.45cm" svg:x2="14.085cm" svg:y2="10.45cm"><text:p/></draw:line><draw:g draw:style-name="gr2"><draw:line draw:style-name="gr6" draw:text-style-name="P34" svg:x1="11.43cm" svg:y1="5.334cm" svg:x2="12.189cm" svg:y2="5.334cm"><text:p/></draw:line><draw:frame draw:style-name="gr8" draw:text-style-name="P36" svg:width="1.519cm" svg:height="1.281cm" svg:x="11.195cm" svg:y="4.434cm"><draw:text-box><text:p text:style-name="P35"><text:span text:style-name="T12">1</text:span><text:span text:style-name="T12">0</text:span></text:p></draw:text-box></draw:frame></draw:g><draw:frame draw:style-name="gr8" draw:text-style-name="P36" svg:width="1.519cm" svg:height="1.283cm" svg:x="12.19cm" svg:y="9.597cm"><draw:text-box><text:p text:style-name="P35"><text:span text:style-name="T12">6</text:span><text:span text:style-name="T12">0</text:span></text:p></draw:text-box></draw:frame><draw:line draw:style-name="gr7" draw:text-style-name="P34" svg:x1="1.568cm" svg:y1="1.073cm" svg:x2="1.574cm" svg:y2="15.991cm"><text:p/></draw:line></draw:g><draw:line draw:style-name="gr6" draw:text-style-name="P34" svg:x1="12.194cm" svg:y1="7.89cm" svg:x2="14.091cm" svg:y2="7.89cm"><text:p/></draw:line><draw:line draw:style-name="gr6" draw:text-style-name="P34" svg:x1="3.092cm" svg:y1="7.89cm" svg:x2="4.989cm" svg:y2="7.89cm"><text:p/></draw:line><draw:line draw:style-name="gr6" draw:text-style-name="P34" svg:x1="9.16cm" svg:y1="13.857cm" svg:x2="9.16cm" svg:y2="15.989cm"><text:p/></draw:line><draw:line draw:style-name="gr6" draw:text-style-name="P34" svg:x1="9.16cm" svg:y1="3.205cm" svg:x2="9.16cm" svg:y2="1.073cm"><text:p/></draw:line><draw:line draw:style-name="gr6" draw:text-style-name="P34" svg:x1="6.505cm" svg:y1="15.99cm" svg:x2="6.505cm" svg:y2="13.006cm"><text:p/></draw:line><draw:line draw:style-name="gr6" draw:text-style-name="P34" svg:x1="4.988cm" svg:y1="5.334cm" svg:x2="5.747cm" svg:y2="5.334cm"><text:p/></draw:line><draw:line draw:style-name="gr6" draw:text-style-name="P34" svg:x1="6.885cm" svg:y1="4.057cm" svg:x2="6.885cm" svg:y2="1.073cm"><text:p/></draw:line><draw:line draw:style-name="gr6" draw:text-style-name="P34" svg:x1="5.747cm" svg:y1="10.45cm" svg:x2="3.092cm" svg:y2="10.45cm"><text:p/></draw:line></draw:g><draw:line draw:style-name="gr9" draw:text-style-name="P34" svg:x1="2.712cm" svg:y1="15.991cm" svg:x2="1.195cm" svg:y2="15.991cm"><text:p/></draw:line><draw:line draw:style-name="gr9" draw:text-style-name="P34" svg:x1="2.712cm" svg:y1="1.073cm" svg:x2="1.195cm" svg:y2="1.073cm"><text:p/></draw:line><draw:line draw:style-name="gr9" draw:text-style-name="P34" svg:x1="3.027cm" svg:y1="16.486cm" svg:x2="3.027cm" svg:y2="18.191cm"><text:p/></draw:line><draw:line draw:style-name="gr9" draw:text-style-name="P34" svg:x1="14.03cm" svg:y1="16.486cm" svg:x2="14.03cm" svg:y2="18.191cm"><text:p/></draw:line></draw:g></text:p>
      <text:h text:style-name="P26" text:outline-level="2"><text:span text:style-name="T6">É</text:span><text:span text:style-name="T5">crire les opérations </text:span><text:span text:style-name="T7">(cadre01)</text:span></text:h>
      <text:p text:style-name="P24">A partir des dimensions du cadre extérieur :</text:p>
      <text:p text:style-name="P29">largeur :….. hauteur :…..</text:p>
      <text:p text:style-name="P20">Donner les calculs permettant de connaître les cotes manquantes (explications orale à donner à la demande).</text:p>
      <text:p text:style-name="P20">Calcul pour la cote A :</text:p>
      <text:p text:style-name="P20">Calcul pour la cote B :</text:p>
      <text:p text:style-name="P20"><text:span text:style-name="T11">Calcul de la </text:span>largeur :</text:p>
      <text:p text:style-name="P17"><draw:g text:anchor-type="char" draw:z-index="0" draw:style-name="gr1"><draw:g draw:style-name="gr2"><draw:g draw:style-name="gr2"><draw:custom-shape draw:style-name="gr3" draw:text-style-name="P33" svg:width="11.136cm" svg:height="13.554cm" svg:x="3.108cm" svg:y="1.091cm"><text:p/><draw:enhanced-geometry svg:viewBox="0 0 21600 21600" draw:type="rectangle" draw:enhanced-path="M 0 0 L 21600 0 21600 21600 0 21600 0 0 Z N"/></draw:custom-shape><draw:custom-shape draw:style-name="gr4" draw:text-style-name="P33" svg:width="7.296cm" svg:height="9.695cm" svg:x="5.029cm" svg:y="3.03cm"><text:p/><draw:enhanced-geometry svg:viewBox="0 0 21600 21600" draw:type="rectangle" draw:enhanced-path="M 0 0 L 21600 0 21600 21600 0 21600 0 0 Z N"/></draw:custom-shape><draw:custom-shape draw:style-name="gr5" draw:text-style-name="P33" svg:width="5.765cm" svg:height="8.146cm" svg:x="5.794cm" svg:y="3.803cm"><text:p/><draw:enhanced-geometry svg:viewBox="0 0 21600 21600" draw:type="rectangle" draw:enhanced-path="M 0 0 L 21600 0 21600 21600 0 21600 0 0 Z N"/></draw:custom-shape><draw:line draw:style-name="gr6" draw:text-style-name="P34" svg:x1="5.028cm" svg:y1="6.907cm" svg:x2="12.323cm" svg:y2="6.907cm"><text:p/></draw:line><draw:line draw:style-name="gr6" draw:text-style-name="P34" svg:x1="8.484cm" svg:y1="3.027cm" svg:x2="8.484cm" svg:y2="12.722cm"><text:p/></draw:line><draw:line draw:style-name="gr7" draw:text-style-name="P34" svg:x1="3.115cm" svg:y1="16.196cm" svg:x2="14.251cm" svg:y2="16.196cm"><text:p/></draw:line><draw:line draw:style-name="gr6" draw:text-style-name="P34" svg:x1="11.554cm" svg:y1="9.604cm" svg:x2="14.241cm" svg:y2="9.604cm"><text:p/></draw:line><draw:g draw:style-name="gr2"><draw:line draw:style-name="gr6" draw:text-style-name="P34" svg:x1="11.554cm" svg:y1="4.951cm" svg:x2="12.322cm" svg:y2="4.951cm"><text:p/></draw:line><draw:frame draw:style-name="gr8" draw:text-style-name="P36" svg:width="1.537cm" svg:height="1.167cm" svg:x="11.317cm" svg:y="4.131cm"><draw:text-box><text:p text:style-name="P35"><text:span text:style-name="T12">1</text:span><text:span text:style-name="T12">0</text:span></text:p></draw:text-box></draw:frame></draw:g><draw:frame draw:style-name="gr8" draw:text-style-name="P36" svg:width="1.537cm" svg:height="1.168cm" svg:x="12.324cm" svg:y="8.828cm"><draw:text-box><text:p text:style-name="P35"><text:span text:style-name="T12">6</text:span><text:span text:style-name="T12">0</text:span></text:p></draw:text-box></draw:frame><draw:line draw:style-name="gr7" draw:text-style-name="P34" svg:x1="1.57cm" svg:y1="1.073cm" svg:x2="1.576cm" svg:y2="14.646cm"><text:p/></draw:line></draw:g><draw:line draw:style-name="gr6" draw:text-style-name="P34" svg:x1="12.328cm" svg:y1="7.276cm" svg:x2="14.248cm" svg:y2="7.276cm"><text:p/></draw:line><draw:line draw:style-name="gr6" draw:text-style-name="P34" svg:x1="3.115cm" svg:y1="7.276cm" svg:x2="5.035cm" svg:y2="7.276cm"><text:p/></draw:line><draw:line draw:style-name="gr6" draw:text-style-name="P34" svg:x1="9.258cm" svg:y1="12.707cm" svg:x2="9.258cm" svg:y2="14.647cm"><text:p/></draw:line><draw:line draw:style-name="gr6" draw:text-style-name="P34" svg:x1="9.258cm" svg:y1="3.013cm" svg:x2="9.258cm" svg:y2="1.073cm"><text:p/></draw:line><draw:line draw:style-name="gr6" draw:text-style-name="P34" svg:x1="6.57cm" svg:y1="14.646cm" svg:x2="6.57cm" svg:y2="11.931cm"><text:p/></draw:line><draw:line draw:style-name="gr6" draw:text-style-name="P34" svg:x1="5.035cm" svg:y1="4.951cm" svg:x2="5.803cm" svg:y2="4.951cm"><text:p/></draw:line><draw:line draw:style-name="gr6" draw:text-style-name="P34" svg:x1="6.955cm" svg:y1="3.788cm" svg:x2="6.955cm" svg:y2="1.073cm"><text:p/></draw:line><draw:line draw:style-name="gr6" draw:text-style-name="P34" svg:x1="5.802cm" svg:y1="9.604cm" svg:x2="3.115cm" svg:y2="9.604cm"><text:p/></draw:line></draw:g><draw:line draw:style-name="gr9" draw:text-style-name="P34" svg:x1="2.73cm" svg:y1="14.644cm" svg:x2="1.195cm" svg:y2="14.644cm"><text:p/></draw:line><draw:line draw:style-name="gr9" draw:text-style-name="P34" svg:x1="2.73cm" svg:y1="1.073cm" svg:x2="1.195cm" svg:y2="1.073cm"><text:p/></draw:line><draw:line draw:style-name="gr9" draw:text-style-name="P34" svg:x1="3.05cm" svg:y1="15.097cm" svg:x2="3.05cm" svg:y2="16.648cm"><text:p/></draw:line><draw:line draw:style-name="gr9" draw:text-style-name="P34" svg:x1="14.186cm" svg:y1="15.097cm" svg:x2="14.186cm" svg:y2="16.648cm"><text:p/></draw:line></draw:g><text:span text:style-name="T11">Calcul de la </text:span>hauteur :</text:p>
      <text:h text:style-name="P27" text:outline-level="2"><text:span text:style-name="T6">É</text:span><text:span text:style-name="T5">crire les opérations </text:span><text:span text:style-name="T7">(cadre02)</text:span></text:h>
      <text:p text:style-name="P24">A partir des dimensions du cadre extérieur :</text:p>
      <text:p text:style-name="P29">largeur :….. hauteur :…..</text:p>
      <text:p text:style-name="P21">Donner les calculs permettant de connaître les cotes manquantes (explications orale à donner à la demande).</text:p>
      <text:p text:style-name="P21">Calcul pour la cote A :</text:p>
      <text:p text:style-name="P21">Calcul pour la cote B :</text:p>
      <text:p text:style-name="P21"><text:span text:style-name="T11">Calcul de la </text:span>largeur :</text:p>
      <text:p text:style-name="P18"><text:span text:style-name="T8">Calcul de la </text:span><text:span text:style-name="T5">hauteur :</text:span></text:p>
      <text:p text:style-name="P32"><draw:g text:anchor-type="char" draw:z-index="2" draw:style-name="gr13"><draw:custom-shape draw:style-name="gr14" draw:text-style-name="P37" svg:width="11.284cm" svg:height="14.147cm" svg:x="3.461cm" svg:y="0.275cm"><text:p/><draw:enhanced-geometry svg:viewBox="0 0 21600 21600" draw:type="rectangle" draw:enhanced-path="M 0 0 L 21600 0 21600 21600 0 21600 0 0 Z N"/></draw:custom-shape><draw:custom-shape draw:style-name="gr15" draw:text-style-name="P37" svg:width="7.393cm" svg:height="9.824cm" svg:x="5.406cm" svg:y="2.24cm"><text:p/><draw:enhanced-geometry svg:viewBox="0 0 21600 21600" draw:type="rectangle" draw:enhanced-path="M 0 0 L 21600 0 21600 21600 0 21600 0 0 Z N"/></draw:custom-shape><draw:custom-shape draw:style-name="gr16" draw:text-style-name="P37" svg:width="5.837cm" svg:height="8.254cm" svg:x="6.184cm" svg:y="3.027cm"><text:p/><draw:enhanced-geometry svg:viewBox="0 0 21600 21600" draw:type="rectangle" draw:enhanced-path="M 0 0 L 21600 0 21600 21600 0 21600 0 0 Z N"/></draw:custom-shape><draw:line draw:style-name="gr17" draw:text-style-name="P38" svg:x1="5.407cm" svg:y1="6.17cm" svg:x2="12.799cm" svg:y2="6.17cm"><text:p/></draw:line><draw:line draw:style-name="gr18" draw:text-style-name="P38" svg:x1="8.908cm" svg:y1="2.241cm" svg:x2="8.908cm" svg:y2="12.064cm"><text:p/></draw:line><draw:line draw:style-name="gr7" draw:text-style-name="P38" svg:x1="3.461cm" svg:y1="15.993cm" svg:x2="14.744cm" svg:y2="15.993cm"><text:p/></draw:line><draw:line draw:style-name="gr19" draw:text-style-name="P38" svg:x1="12.021cm" svg:y1="8.903cm" svg:x2="14.744cm" svg:y2="8.903cm"><text:p/></draw:line><draw:g draw:style-name="gr2"><draw:line draw:style-name="gr20" draw:text-style-name="P38" svg:x1="12.021cm" svg:y1="4.188cm" svg:x2="12.799cm" svg:y2="4.188cm"><text:p/></draw:line><draw:frame draw:style-name="gr8" draw:text-style-name="P39" svg:width="1.557cm" svg:height="1.179cm" svg:x="11.779cm" svg:y="3.355cm"><draw:text-box><text:p text:style-name="P35"><text:span text:style-name="T12">1</text:span><text:span text:style-name="T12">5</text:span></text:p></draw:text-box></draw:frame></draw:g><draw:frame draw:style-name="gr8" draw:text-style-name="P39" svg:width="1.557cm" svg:height="1.179cm" svg:x="12.799cm" svg:y="8.117cm"><draw:text-box><text:p text:style-name="P35"><text:span text:style-name="T12">8</text:span><text:span text:style-name="T12">0</text:span></text:p></draw:text-box></draw:frame><draw:line draw:style-name="gr7" draw:text-style-name="P38" svg:x1="1.905cm" svg:y1="0.259cm" svg:x2="1.905cm" svg:y2="14.404cm"><text:p/></draw:line></draw:g></text:p>
      <text:h text:style-name="P27" text:outline-level="2"><text:span text:style-name="T6">É</text:span><text:span text:style-name="T5">crire les opérations </text:span><text:span text:style-name="T7">(cadre 03)</text:span></text:h>
      <text:p text:style-name="P24">A partir des dimensions du cadre extérieur :</text:p>
      <text:p text:style-name="P29">largeur :….. hauteur :…..</text:p>
      <text:p text:style-name="P21">Donner les calculs permettant de connaître les cotes manquantes (explications orale à donner à la demande).</text:p>
      <text:p text:style-name="P21">Calcul pour la cote A :</text:p>
      <text:p text:style-name="P21">Calcul pour la cote B :</text:p>
      <text:p text:style-name="P21"><text:span text:style-name="T11">Calcul de la </text:span>largeur :</text:p>
      <text:p text:style-name="P18"><text:span text:style-name="T8">Calcul de la </text:span><text:span text:style-name="T5">hauteur :</text:span></text:p>
      <text:p text:style-name="P32"><draw:g text:anchor-type="char" draw:z-index="3" draw:style-name="gr13"><draw:g draw:style-name="gr2"><draw:g draw:style-name="gr2"><draw:custom-shape draw:style-name="gr21" draw:text-style-name="P37" svg:width="11.708cm" svg:height="13.807cm" svg:x="2.858cm" svg:y="0.376cm"><text:p/><draw:enhanced-geometry svg:viewBox="0 0 21600 21600" draw:type="rectangle" draw:enhanced-path="M 0 0 L 21600 0 21600 21600 0 21600 0 0 Z N"/></draw:custom-shape><draw:custom-shape draw:style-name="gr22" draw:text-style-name="P37" svg:width="7.67cm" svg:height="9.875cm" svg:x="4.877cm" svg:y="2.351cm"><text:p/><draw:enhanced-geometry svg:viewBox="0 0 21600 21600" draw:type="rectangle" draw:enhanced-path="M 0 0 L 21600 0 21600 21600 0 21600 0 0 Z N"/></draw:custom-shape><draw:custom-shape draw:style-name="gr23" draw:text-style-name="P37" svg:width="6.054cm" svg:height="8.296cm" svg:x="5.685cm" svg:y="3.14cm"><text:p/><draw:enhanced-geometry svg:viewBox="0 0 21600 21600" draw:type="rectangle" draw:enhanced-path="M 0 0 L 21600 0 21600 21600 0 21600 0 0 Z N"/></draw:custom-shape><draw:line draw:style-name="gr24" draw:text-style-name="P38" svg:x1="4.877cm" svg:y1="6.3cm" svg:x2="12.547cm" svg:y2="6.3cm"><text:p/></draw:line><draw:line draw:style-name="gr25" draw:text-style-name="P38" svg:x1="8.51cm" svg:y1="2.351cm" svg:x2="8.51cm" svg:y2="12.225cm"><text:p/></draw:line><draw:line draw:style-name="gr7" draw:text-style-name="P38" svg:x1="2.865cm" svg:y1="15.762cm" svg:x2="14.571cm" svg:y2="15.762cm"><text:p/></draw:line><draw:line draw:style-name="gr26" draw:text-style-name="P38" svg:x1="11.739cm" svg:y1="9.048cm" svg:x2="14.565cm" svg:y2="9.048cm"><text:p/></draw:line><draw:g draw:style-name="gr2"><draw:line draw:style-name="gr27" draw:text-style-name="P38" svg:x1="11.739cm" svg:y1="4.308cm" svg:x2="12.546cm" svg:y2="4.308cm"><text:p/></draw:line><draw:frame draw:style-name="gr8" draw:text-style-name="P39" svg:width="1.615cm" svg:height="1.184cm" svg:x="11.489cm" svg:y="3.47cm"><draw:text-box><text:p text:style-name="P35"><text:span text:style-name="T12"><text:s/></text:span><text:span text:style-name="T12"><text:s/></text:span><text:span text:style-name="T12">8</text:span></text:p></draw:text-box></draw:frame></draw:g><draw:frame draw:style-name="gr8" draw:text-style-name="P39" svg:width="1.615cm" svg:height="1.186cm" svg:x="12.547cm" svg:y="8.257cm"><draw:text-box><text:p text:style-name="P35"><text:span text:style-name="T12">5</text:span><text:span text:style-name="T12">0</text:span></text:p></draw:text-box></draw:frame><draw:line draw:style-name="gr7" draw:text-style-name="P38" svg:x1="1.244cm" svg:y1="0.358cm" svg:x2="1.251cm" svg:y2="14.182cm"><text:p/></draw:line></draw:g><draw:line draw:style-name="gr28" draw:text-style-name="P38" svg:x1="12.553cm" svg:y1="6.678cm" svg:x2="14.571cm" svg:y2="6.678cm"><text:p/></draw:line><draw:line draw:style-name="gr29" draw:text-style-name="P38" svg:x1="2.865cm" svg:y1="6.678cm" svg:x2="4.883cm" svg:y2="6.678cm"><text:p/></draw:line><draw:line draw:style-name="gr30" draw:text-style-name="P38" svg:x1="9.324cm" svg:y1="12.207cm" svg:x2="9.324cm" svg:y2="14.182cm"><text:p/></draw:line><draw:line draw:style-name="gr31" draw:text-style-name="P38" svg:x1="9.324cm" svg:y1="2.333cm" svg:x2="9.324cm" svg:y2="0.358cm"><text:p/></draw:line><draw:line draw:style-name="gr32" draw:text-style-name="P38" svg:x1="6.5cm" svg:y1="14.182cm" svg:x2="6.5cm" svg:y2="11.417cm"><text:p/></draw:line><draw:line draw:style-name="gr33" draw:text-style-name="P38" svg:x1="4.885cm" svg:y1="4.308cm" svg:x2="5.692cm" svg:y2="4.308cm"><text:p/></draw:line><draw:line draw:style-name="gr34" draw:text-style-name="P38" svg:x1="6.902cm" svg:y1="3.123cm" svg:x2="6.902cm" svg:y2="0.358cm"><text:p/></draw:line><draw:line draw:style-name="gr35" draw:text-style-name="P38" svg:x1="5.691cm" svg:y1="9.048cm" svg:x2="2.865cm" svg:y2="9.048cm"><text:p/></draw:line></draw:g><draw:line draw:style-name="gr9" draw:text-style-name="P38" svg:x1="2.462cm" svg:y1="14.182cm" svg:x2="0.847cm" svg:y2="14.182cm"><text:p/></draw:line><draw:line draw:style-name="gr9" draw:text-style-name="P38" svg:x1="2.462cm" svg:y1="0.358cm" svg:x2="0.847cm" svg:y2="0.358cm"><text:p/></draw:line><draw:line draw:style-name="gr9" draw:text-style-name="P38" svg:x1="2.798cm" svg:y1="14.641cm" svg:x2="2.798cm" svg:y2="16.221cm"><text:p/></draw:line><draw:line draw:style-name="gr9" draw:text-style-name="P38" svg:x1="14.506cm" svg:y1="14.641cm" svg:x2="14.506cm" svg:y2="16.221cm"><text:p/></draw:line></draw:g></text:p>
      <text:h text:style-name="P27" text:outline-level="2"><text:span text:style-name="T6">É</text:span><text:span text:style-name="T5">crire les opérations </text:span><text:span text:style-name="T7">(cadre04)</text:span></text:h>
      <text:p text:style-name="P24">A partir des dimensions du cadre extérieur :</text:p>
      <text:p text:style-name="P29">largeur :….. hauteur :…..</text:p>
      <text:p text:style-name="P14"><text:tab/>Donner les calculs permettant de connaître les cotes manquantes (explications orale à donner à la demande).</text:p>
      <text:p text:style-name="P21">Calcul pour la cote A :</text:p>
      <text:p text:style-name="P21">Calcul pour la cote B :</text:p>
      <text:p text:style-name="P21"><text:span text:style-name="T11">Calcul de la </text:span>largeur :</text:p>
      <text:p text:style-name="P13"><text:span text:style-name="T11"><text:tab/>Calcul de la </text:span>hauteur :</text:p>
      <text:p text:style-name="P13"><draw:g text:anchor-type="char" draw:z-index="4" draw:style-name="gr13"><draw:g draw:style-name="gr2"><draw:g draw:style-name="gr2"><draw:custom-shape draw:style-name="gr36" draw:text-style-name="P37" svg:width="10.921cm" svg:height="13.251cm" svg:x="3.465cm" svg:y="0.357cm"><text:p/><draw:enhanced-geometry svg:viewBox="0 0 21600 21600" draw:type="rectangle" draw:enhanced-path="M 0 0 L 21600 0 21600 21600 0 21600 0 0 Z N"/></draw:custom-shape><draw:custom-shape draw:style-name="gr37" draw:text-style-name="P37" svg:width="7.157cm" svg:height="9.478cm" svg:x="5.347cm" svg:y="2.251cm"><text:p/><draw:enhanced-geometry svg:viewBox="0 0 21600 21600" draw:type="rectangle" draw:enhanced-path="M 0 0 L 21600 0 21600 21600 0 21600 0 0 Z N"/></draw:custom-shape><draw:custom-shape draw:style-name="gr38" draw:text-style-name="P37" svg:width="5.651cm" svg:height="7.961cm" svg:x="6.1cm" svg:y="3.01cm"><text:p/><draw:enhanced-geometry svg:viewBox="0 0 21600 21600" draw:type="rectangle" draw:enhanced-path="M 0 0 L 21600 0 21600 21600 0 21600 0 0 Z N"/></draw:custom-shape><draw:line draw:style-name="gr39" draw:text-style-name="P38" svg:x1="5.349cm" svg:y1="6.043cm" svg:x2="12.504cm" svg:y2="6.043cm"><text:p/></draw:line><draw:line draw:style-name="gr40" draw:text-style-name="P38" svg:x1="8.736cm" svg:y1="2.251cm" svg:x2="8.736cm" svg:y2="11.728cm"><text:p/></draw:line><draw:line draw:style-name="gr7" draw:text-style-name="P38" svg:x1="3.472cm" svg:y1="15.123cm" svg:x2="14.393cm" svg:y2="15.123cm"><text:p/></draw:line><draw:line draw:style-name="gr41" draw:text-style-name="P38" svg:x1="11.751cm" svg:y1="8.68cm" svg:x2="14.387cm" svg:y2="8.68cm"><text:p/></draw:line><draw:g draw:style-name="gr2"><draw:line draw:style-name="gr42" draw:text-style-name="P38" svg:x1="11.751cm" svg:y1="4.131cm" svg:x2="12.504cm" svg:y2="4.131cm"><text:p/></draw:line><draw:frame draw:style-name="gr8" draw:text-style-name="P39" svg:width="1.505cm" svg:height="1.138cm" svg:x="11.517cm" svg:y="3.325cm"><draw:text-box><text:p text:style-name="P35"><text:span text:style-name="T12">1</text:span><text:span text:style-name="T12">8</text:span></text:p></draw:text-box></draw:frame></draw:g><draw:frame draw:style-name="gr8" draw:text-style-name="P39" svg:width="1.507cm" svg:height="1.138cm" svg:x="12.503cm" svg:y="7.92cm"><draw:text-box><text:p text:style-name="P35"><text:span text:style-name="T12">8</text:span><text:span text:style-name="T12">6</text:span></text:p></draw:text-box></draw:frame><draw:line draw:style-name="gr7" draw:text-style-name="P38" svg:x1="1.958cm" svg:y1="0.339cm" svg:x2="1.964cm" svg:y2="13.607cm"><text:p/></draw:line></draw:g><draw:line draw:style-name="gr43" draw:text-style-name="P38" svg:x1="12.509cm" svg:y1="6.404cm" svg:x2="14.392cm" svg:y2="6.404cm"><text:p/></draw:line><draw:line draw:style-name="gr44" draw:text-style-name="P38" svg:x1="3.472cm" svg:y1="6.404cm" svg:x2="5.355cm" svg:y2="6.404cm"><text:p/></draw:line><draw:line draw:style-name="gr45" draw:text-style-name="P38" svg:x1="9.496cm" svg:y1="11.713cm" svg:x2="9.496cm" svg:y2="13.608cm"><text:p/></draw:line><draw:line draw:style-name="gr46" draw:text-style-name="P38" svg:x1="9.496cm" svg:y1="2.234cm" svg:x2="9.496cm" svg:y2="0.339cm"><text:p/></draw:line><draw:line draw:style-name="gr47" draw:text-style-name="P38" svg:x1="6.86cm" svg:y1="13.607cm" svg:x2="6.86cm" svg:y2="10.953cm"><text:p/></draw:line><draw:line draw:style-name="gr48" draw:text-style-name="P38" svg:x1="5.355cm" svg:y1="4.131cm" svg:x2="6.108cm" svg:y2="4.131cm"><text:p/></draw:line><draw:line draw:style-name="gr49" draw:text-style-name="P38" svg:x1="7.238cm" svg:y1="2.993cm" svg:x2="7.238cm" svg:y2="0.339cm"><text:p/></draw:line><draw:line draw:style-name="gr50" draw:text-style-name="P38" svg:x1="6.108cm" svg:y1="8.68cm" svg:x2="3.472cm" svg:y2="8.68cm"><text:p/></draw:line></draw:g><draw:line draw:style-name="gr9" draw:text-style-name="P38" svg:x1="3.094cm" svg:y1="13.606cm" svg:x2="1.588cm" svg:y2="13.606cm"><text:p/></draw:line><draw:line draw:style-name="gr9" draw:text-style-name="P38" svg:x1="3.094cm" svg:y1="0.339cm" svg:x2="1.588cm" svg:y2="0.339cm"><text:p/></draw:line><draw:line draw:style-name="gr9" draw:text-style-name="P38" svg:x1="3.408cm" svg:y1="14.046cm" svg:x2="3.408cm" svg:y2="15.562cm"><text:p/></draw:line><draw:line draw:style-name="gr9" draw:text-style-name="P38" svg:x1="14.33cm" svg:y1="14.046cm" svg:x2="14.33cm" svg:y2="15.562cm"><text:p/></draw:line></draw:g></text:p>
      <text:h text:style-name="P27" text:outline-level="2"><text:span text:style-name="T6">É</text:span><text:span text:style-name="T5">crire les opérations </text:span><text:span text:style-name="T7">(cadre 05)</text:span></text:h>
      <text:p text:style-name="P23">A partir des dimensions du cadre extérieur :</text:p>
      <text:p text:style-name="P15">largeur :….. hauteur :…..</text:p>
      <text:p text:style-name="P14">Donner les calculs permettant de connaître les cotes manquantes (explications orale à donner à la demande).</text:p>
      <text:p text:style-name="P21">Calcul pour la cote A :</text:p>
      <text:p text:style-name="P21">Calcul pour la cote B :</text:p>
      <text:p text:style-name="P21"><text:span text:style-name="T11">Calcul de la </text:span>largeur :</text:p>
      <text:p text:style-name="P18"><text:span text:style-name="T8">Calcul de la </text:span><text:span text:style-name="T5">hauteur :</text:span></text:p>
      <text:p text:style-name="P31"><draw:g text:anchor-type="char" draw:z-index="5" draw:style-name="gr13"><draw:g draw:style-name="gr2"><draw:g draw:style-name="gr2"><draw:custom-shape draw:style-name="gr51" draw:text-style-name="P37" svg:width="10.861cm" svg:height="13.604cm" svg:x="3.454cm" svg:y="0.478cm"><text:p/><draw:enhanced-geometry svg:viewBox="0 0 21600 21600" draw:type="rectangle" draw:enhanced-path="M 0 0 L 21600 0 21600 21600 0 21600 0 0 Z N"/></draw:custom-shape><draw:custom-shape draw:style-name="gr52" draw:text-style-name="P37" svg:width="7.118cm" svg:height="9.729cm" svg:x="5.326cm" svg:y="2.423cm"><text:p/><draw:enhanced-geometry svg:viewBox="0 0 21600 21600" draw:type="rectangle" draw:enhanced-path="M 0 0 L 21600 0 21600 21600 0 21600 0 0 Z N"/></draw:custom-shape><draw:custom-shape draw:style-name="gr53" draw:text-style-name="P37" svg:width="5.617cm" svg:height="8.173cm" svg:x="6.077cm" svg:y="3.201cm"><text:p/><draw:enhanced-geometry svg:viewBox="0 0 21600 21600" draw:type="rectangle" draw:enhanced-path="M 0 0 L 21600 0 21600 21600 0 21600 0 0 Z N"/></draw:custom-shape><draw:line draw:style-name="gr54" draw:text-style-name="P38" svg:x1="5.327cm" svg:y1="6.313cm" svg:x2="12.443cm" svg:y2="6.313cm"><text:p/></draw:line><draw:line draw:style-name="gr55" draw:text-style-name="P38" svg:x1="8.697cm" svg:y1="2.421cm" svg:x2="8.697cm" svg:y2="12.149cm"><text:p/></draw:line><draw:line draw:style-name="gr7" draw:text-style-name="P38" svg:x1="3.46cm" svg:y1="15.637cm" svg:x2="14.321cm" svg:y2="15.637cm"><text:p/></draw:line><draw:line draw:style-name="gr56" draw:text-style-name="P38" svg:x1="11.693cm" svg:y1="9.019cm" svg:x2="14.315cm" svg:y2="9.019cm"><text:p/></draw:line><draw:g draw:style-name="gr2"><draw:line draw:style-name="gr57" draw:text-style-name="P38" svg:x1="11.693cm" svg:y1="4.35cm" svg:x2="12.442cm" svg:y2="4.35cm"><text:p/></draw:line><draw:frame draw:style-name="gr8" draw:text-style-name="P39" svg:width="1.5cm" svg:height="1.167cm" svg:x="11.46cm" svg:y="3.526cm"><draw:text-box><text:p text:style-name="P35"><text:span text:style-name="T12">1</text:span><text:span text:style-name="T12">4</text:span></text:p></draw:text-box></draw:frame></draw:g><draw:frame draw:style-name="gr8" draw:text-style-name="P39" svg:width="1.498cm" svg:height="1.167cm" svg:x="12.443cm" svg:y="8.244cm"><draw:text-box><text:p text:style-name="P35"><text:span text:style-name="T12">8</text:span><text:span text:style-name="T12">7</text:span></text:p></draw:text-box></draw:frame><draw:line draw:style-name="gr7" draw:text-style-name="P38" svg:x1="1.958cm" svg:y1="0.46cm" svg:x2="1.964cm" svg:y2="14.08cm"><text:p/></draw:line></draw:g><draw:line draw:style-name="gr58" draw:text-style-name="P38" svg:x1="12.448cm" svg:y1="6.687cm" svg:x2="14.321cm" svg:y2="6.687cm"><text:p/></draw:line><draw:line draw:style-name="gr59" draw:text-style-name="P38" svg:x1="3.46cm" svg:y1="6.687cm" svg:x2="5.333cm" svg:y2="6.687cm"><text:p/></draw:line><draw:line draw:style-name="gr60" draw:text-style-name="P38" svg:x1="9.452cm" svg:y1="12.132cm" svg:x2="9.452cm" svg:y2="14.078cm"><text:p/></draw:line><draw:line draw:style-name="gr61" draw:text-style-name="P38" svg:x1="9.452cm" svg:y1="2.406cm" svg:x2="9.452cm" svg:y2="0.46cm"><text:p/></draw:line><draw:line draw:style-name="gr62" draw:text-style-name="P38" svg:x1="6.831cm" svg:y1="14.08cm" svg:x2="6.831cm" svg:y2="11.356cm"><text:p/></draw:line><draw:line draw:style-name="gr63" draw:text-style-name="P38" svg:x1="5.335cm" svg:y1="4.35cm" svg:x2="6.084cm" svg:y2="4.35cm"><text:p/></draw:line><draw:line draw:style-name="gr64" draw:text-style-name="P38" svg:x1="7.207cm" svg:y1="3.184cm" svg:x2="7.207cm" svg:y2="0.46cm"><text:p/></draw:line><draw:line draw:style-name="gr65" draw:text-style-name="P38" svg:x1="6.082cm" svg:y1="9.019cm" svg:x2="3.46cm" svg:y2="9.019cm"><text:p/></draw:line></draw:g><draw:line draw:style-name="gr9" draw:text-style-name="P38" svg:x1="3.086cm" svg:y1="14.08cm" svg:x2="1.588cm" svg:y2="14.08cm"><text:p/></draw:line><draw:line draw:style-name="gr9" draw:text-style-name="P38" svg:x1="3.086cm" svg:y1="0.46cm" svg:x2="1.588cm" svg:y2="0.46cm"><text:p/></draw:line><draw:line draw:style-name="gr9" draw:text-style-name="P38" svg:x1="3.4cm" svg:y1="14.531cm" svg:x2="3.4cm" svg:y2="16.088cm"><text:p/></draw:line><draw:line draw:style-name="gr9" draw:text-style-name="P38" svg:x1="14.261cm" svg:y1="14.531cm" svg:x2="14.261cm" svg:y2="16.088cm"><text:p/></draw:line></draw:g></text:p>
      <text:h text:style-name="P28" text:outline-level="2"><text:span text:style-name="T6">É</text:span><text:span text:style-name="T5">crire les opérations </text:span><text:span text:style-name="T7">(cadre 0</text:span><text:span text:style-name="T9">6</text:span><text:span text:style-name="T7">)</text:span></text:h>
      <text:p text:style-name="P24">A partir des dimensions du cadre extérieur :</text:p>
      <text:p text:style-name="P29">largeur :….. hauteur :…..</text:p>
      <text:p text:style-name="P22">Donner les calculs permettant de connaître les cotes manquantes (explications orale à donner à la demande).</text:p>
      <text:p text:style-name="P22">Calcul pour la cote A :</text:p>
      <text:p text:style-name="P22">Calcul pour la cote B :</text:p>
      <text:p text:style-name="P22"><text:span text:style-name="T11">Calcul de la </text:span>largeur :</text:p>
      <text:p text:style-name="P19"><text:span text:style-name="T8">Calcul de la </text:span><text:span text:style-name="T5">hauteur :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DejaVu Sans Mono1" svg:font-family="'DejaVu Sans Mono'" style:font-pitch="fixed"/>
    <style:font-face style:name="DejaVu Sans Mono" svg:font-family="'DejaVu Sans Mono'" style:font-adornments="Book" style:font-pitch="fixed"/>
    <style:font-face style:name="Courier New1" svg:font-family="'Courier New'" style:font-family-generic="modern" style:font-pitch="fixed"/>
    <style:font-face style:name="Desyrel" svg:font-family="Desyrel" style:font-adornments="Normal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Eurostile" svg:font-family="Eurostile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s_20_de_20_flèche_20_100" draw:display-name="Extrémités de flèche 100" svg:viewBox="0 0 180 180" svg:d="M90 0l90 164-27 16-63-115-63 115-27-16z"/>
    <draw:marker draw:name="Extrémités_20_de_20_flèche_20_101" draw:display-name="Extrémités de flèche 101" svg:viewBox="0 0 180 180" svg:d="M90 0l90 164-27 16-63-115-63 115-27-16z"/>
    <draw:marker draw:name="Extrémités_20_de_20_flèche_20_102" draw:display-name="Extrémités de flèche 102" svg:viewBox="0 0 180 180" svg:d="M90 0l90 164-27 16-63-115-63 115-27-16z"/>
    <draw:marker draw:name="Extrémités_20_de_20_flèche_20_103" draw:display-name="Extrémités de flèche 103" svg:viewBox="0 0 180 180" svg:d="M90 0l90 164-27 16-63-115-63 115-27-16z"/>
    <draw:marker draw:name="Extrémités_20_de_20_flèche_20_104" draw:display-name="Extrémités de flèche 104" svg:viewBox="0 0 180 180" svg:d="M90 0l90 164-27 16-63-115-63 115-27-16z"/>
    <draw:marker draw:name="Extrémités_20_de_20_flèche_20_105" draw:display-name="Extrémités de flèche 105" svg:viewBox="0 0 180 180" svg:d="M90 0l90 164-27 16-63-115-63 115-27-16z"/>
    <draw:marker draw:name="Extrémités_20_de_20_flèche_20_106" draw:display-name="Extrémités de flèche 106" svg:viewBox="0 0 180 180" svg:d="M90 0l90 164-27 16-63-115-63 115-27-16z"/>
    <draw:marker draw:name="Extrémités_20_de_20_flèche_20_107" draw:display-name="Extrémités de flèche 107" svg:viewBox="0 0 180 180" svg:d="M90 0l90 164-27 16-63-115-63 115-27-16z"/>
    <draw:marker draw:name="Extrémités_20_de_20_flèche_20_108" draw:display-name="Extrémités de flèche 108" svg:viewBox="0 0 180 180" svg:d="M90 0l90 164-27 16-63-115-63 115-27-16z"/>
    <draw:marker draw:name="Extrémités_20_de_20_flèche_20_109" draw:display-name="Extrémités de flèche 109" svg:viewBox="0 0 180 180" svg:d="M90 0l90 164-27 16-63-115-63 115-27-16z"/>
    <draw:marker draw:name="Extrémités_20_de_20_flèche_20_110" draw:display-name="Extrémités de flèche 110" svg:viewBox="0 0 180 180" svg:d="M90 0l90 164-27 16-63-115-63 115-27-16z"/>
    <draw:marker draw:name="Extrémités_20_de_20_flèche_20_111" draw:display-name="Extrémités de flèche 111" svg:viewBox="0 0 180 180" svg:d="M90 0l90 164-27 16-63-115-63 115-27-16z"/>
    <draw:marker draw:name="Extrémités_20_de_20_flèche_20_112" draw:display-name="Extrémités de flèche 112" svg:viewBox="0 0 180 180" svg:d="M90 0l90 164-27 16-63-115-63 115-27-16z"/>
    <draw:marker draw:name="Extrémités_20_de_20_flèche_20_33" draw:display-name="Extrémités de flèche 33" svg:viewBox="0 0 180 180" svg:d="M90 0l90 164-27 16-63-115-63 115-27-16z"/>
    <draw:marker draw:name="Extrémités_20_de_20_flèche_20_34" draw:display-name="Extrémités de flèche 34" svg:viewBox="0 0 180 180" svg:d="M90 0l90 164-27 16-63-115-63 115-27-16z"/>
    <draw:marker draw:name="Extrémités_20_de_20_flèche_20_35" draw:display-name="Extrémités de flèche 35" svg:viewBox="0 0 180 180" svg:d="M90 0l90 164-27 16-63-115-63 115-27-16z"/>
    <draw:marker draw:name="Extrémités_20_de_20_flèche_20_36" draw:display-name="Extrémités de flèche 36" svg:viewBox="0 0 180 180" svg:d="M90 0l90 164-27 16-63-115-63 115-27-16z"/>
    <draw:marker draw:name="Extrémités_20_de_20_flèche_20_37" draw:display-name="Extrémités de flèche 37" svg:viewBox="0 0 180 180" svg:d="M90 0l90 164-27 16-63-115-63 115-27-16z"/>
    <draw:marker draw:name="Extrémités_20_de_20_flèche_20_38" draw:display-name="Extrémités de flèche 38" svg:viewBox="0 0 180 180" svg:d="M90 0l90 164-27 16-63-115-63 115-27-16z"/>
    <draw:marker draw:name="Extrémités_20_de_20_flèche_20_39" draw:display-name="Extrémités de flèche 39" svg:viewBox="0 0 180 180" svg:d="M90 0l90 164-27 16-63-115-63 115-27-16z"/>
    <draw:marker draw:name="Extrémités_20_de_20_flèche_20_40" draw:display-name="Extrémités de flèche 40" svg:viewBox="0 0 180 180" svg:d="M90 0l90 164-27 16-63-115-63 115-27-16z"/>
    <draw:marker draw:name="Extrémités_20_de_20_flèche_20_41" draw:display-name="Extrémités de flèche 41" svg:viewBox="0 0 180 180" svg:d="M90 0l90 164-27 16-63-115-63 115-27-16z"/>
    <draw:marker draw:name="Extrémités_20_de_20_flèche_20_42" draw:display-name="Extrémités de flèche 42" svg:viewBox="0 0 180 180" svg:d="M90 0l90 164-27 16-63-115-63 115-27-16z"/>
    <draw:marker draw:name="Extrémités_20_de_20_flèche_20_43" draw:display-name="Extrémités de flèche 43" svg:viewBox="0 0 180 180" svg:d="M90 0l90 164-27 16-63-115-63 115-27-16z"/>
    <draw:marker draw:name="Extrémités_20_de_20_flèche_20_44" draw:display-name="Extrémités de flèche 44" svg:viewBox="0 0 180 180" svg:d="M90 0l90 164-27 16-63-115-63 115-27-16z"/>
    <draw:marker draw:name="Extrémités_20_de_20_flèche_20_45" draw:display-name="Extrémités de flèche 45" svg:viewBox="0 0 180 180" svg:d="M90 0l90 164-27 16-63-115-63 115-27-16z"/>
    <draw:marker draw:name="Extrémités_20_de_20_flèche_20_46" draw:display-name="Extrémités de flèche 46" svg:viewBox="0 0 180 180" svg:d="M90 0l90 164-27 16-63-115-63 115-27-16z"/>
    <draw:marker draw:name="Extrémités_20_de_20_flèche_20_47" draw:display-name="Extrémités de flèche 47" svg:viewBox="0 0 180 180" svg:d="M90 0l90 164-27 16-63-115-63 115-27-16z"/>
    <draw:marker draw:name="Extrémités_20_de_20_flèche_20_48" draw:display-name="Extrémités de flèche 48" svg:viewBox="0 0 180 180" svg:d="M90 0l90 164-27 16-63-115-63 115-27-16z"/>
    <draw:marker draw:name="Extrémités_20_de_20_flèche_20_49" draw:display-name="Extrémités de flèche 49" svg:viewBox="0 0 180 180" svg:d="M90 0l90 164-27 16-63-115-63 115-27-16z"/>
    <draw:marker draw:name="Extrémités_20_de_20_flèche_20_50" draw:display-name="Extrémités de flèche 50" svg:viewBox="0 0 180 180" svg:d="M90 0l90 164-27 16-63-115-63 115-27-16z"/>
    <draw:marker draw:name="Extrémités_20_de_20_flèche_20_51" draw:display-name="Extrémités de flèche 51" svg:viewBox="0 0 180 180" svg:d="M90 0l90 164-27 16-63-115-63 115-27-16z"/>
    <draw:marker draw:name="Extrémités_20_de_20_flèche_20_52" draw:display-name="Extrémités de flèche 52" svg:viewBox="0 0 180 180" svg:d="M90 0l90 164-27 16-63-115-63 115-27-16z"/>
    <draw:marker draw:name="Extrémités_20_de_20_flèche_20_53" draw:display-name="Extrémités de flèche 53" svg:viewBox="0 0 180 180" svg:d="M90 0l90 164-27 16-63-115-63 115-27-16z"/>
    <draw:marker draw:name="Extrémités_20_de_20_flèche_20_54" draw:display-name="Extrémités de flèche 54" svg:viewBox="0 0 180 180" svg:d="M90 0l90 164-27 16-63-115-63 115-27-16z"/>
    <draw:marker draw:name="Extrémités_20_de_20_flèche_20_55" draw:display-name="Extrémités de flèche 55" svg:viewBox="0 0 180 180" svg:d="M90 0l90 164-27 16-63-115-63 115-27-16z"/>
    <draw:marker draw:name="Extrémités_20_de_20_flèche_20_56" draw:display-name="Extrémités de flèche 56" svg:viewBox="0 0 180 180" svg:d="M90 0l90 164-27 16-63-115-63 115-27-16z"/>
    <draw:marker draw:name="Extrémités_20_de_20_flèche_20_57" draw:display-name="Extrémités de flèche 57" svg:viewBox="0 0 180 180" svg:d="M90 0l90 164-27 16-63-115-63 115-27-16z"/>
    <draw:marker draw:name="Extrémités_20_de_20_flèche_20_58" draw:display-name="Extrémités de flèche 58" svg:viewBox="0 0 180 180" svg:d="M90 0l90 164-27 16-63-115-63 115-27-16z"/>
    <draw:marker draw:name="Extrémités_20_de_20_flèche_20_59" draw:display-name="Extrémités de flèche 59" svg:viewBox="0 0 180 180" svg:d="M90 0l90 164-27 16-63-115-63 115-27-16z"/>
    <draw:marker draw:name="Extrémités_20_de_20_flèche_20_60" draw:display-name="Extrémités de flèche 60" svg:viewBox="0 0 180 180" svg:d="M90 0l90 164-27 16-63-115-63 115-27-16z"/>
    <draw:marker draw:name="Extrémités_20_de_20_flèche_20_61" draw:display-name="Extrémités de flèche 61" svg:viewBox="0 0 180 180" svg:d="M90 0l90 164-27 16-63-115-63 115-27-16z"/>
    <draw:marker draw:name="Extrémités_20_de_20_flèche_20_62" draw:display-name="Extrémités de flèche 62" svg:viewBox="0 0 180 180" svg:d="M90 0l90 164-27 16-63-115-63 115-27-16z"/>
    <draw:marker draw:name="Extrémités_20_de_20_flèche_20_63" draw:display-name="Extrémités de flèche 63" svg:viewBox="0 0 180 180" svg:d="M90 0l90 164-27 16-63-115-63 115-27-16z"/>
    <draw:marker draw:name="Extrémités_20_de_20_flèche_20_64" draw:display-name="Extrémités de flèche 64" svg:viewBox="0 0 180 180" svg:d="M90 0l90 164-27 16-63-115-63 115-27-16z"/>
    <draw:marker draw:name="Extrémités_20_de_20_flèche_20_65" draw:display-name="Extrémités de flèche 65" svg:viewBox="0 0 180 180" svg:d="M90 0l90 164-27 16-63-115-63 115-27-16z"/>
    <draw:marker draw:name="Extrémités_20_de_20_flèche_20_66" draw:display-name="Extrémités de flèche 66" svg:viewBox="0 0 180 180" svg:d="M90 0l90 164-27 16-63-115-63 115-27-16z"/>
    <draw:marker draw:name="Extrémités_20_de_20_flèche_20_67" draw:display-name="Extrémités de flèche 67" svg:viewBox="0 0 180 180" svg:d="M90 0l90 164-27 16-63-115-63 115-27-16z"/>
    <draw:marker draw:name="Extrémités_20_de_20_flèche_20_68" draw:display-name="Extrémités de flèche 68" svg:viewBox="0 0 180 180" svg:d="M90 0l90 164-27 16-63-115-63 115-27-16z"/>
    <draw:marker draw:name="Extrémités_20_de_20_flèche_20_69" draw:display-name="Extrémités de flèche 69" svg:viewBox="0 0 180 180" svg:d="M90 0l90 164-27 16-63-115-63 115-27-16z"/>
    <draw:marker draw:name="Extrémités_20_de_20_flèche_20_70" draw:display-name="Extrémités de flèche 70" svg:viewBox="0 0 180 180" svg:d="M90 0l90 164-27 16-63-115-63 115-27-16z"/>
    <draw:marker draw:name="Extrémités_20_de_20_flèche_20_71" draw:display-name="Extrémités de flèche 71" svg:viewBox="0 0 180 180" svg:d="M90 0l90 164-27 16-63-115-63 115-27-16z"/>
    <draw:marker draw:name="Extrémités_20_de_20_flèche_20_72" draw:display-name="Extrémités de flèche 72" svg:viewBox="0 0 180 180" svg:d="M90 0l90 164-27 16-63-115-63 115-27-16z"/>
    <draw:marker draw:name="Extrémités_20_de_20_flèche_20_73" draw:display-name="Extrémités de flèche 73" svg:viewBox="0 0 180 180" svg:d="M90 0l90 164-27 16-63-115-63 115-27-16z"/>
    <draw:marker draw:name="Extrémités_20_de_20_flèche_20_74" draw:display-name="Extrémités de flèche 74" svg:viewBox="0 0 180 180" svg:d="M90 0l90 164-27 16-63-115-63 115-27-16z"/>
    <draw:marker draw:name="Extrémités_20_de_20_flèche_20_75" draw:display-name="Extrémités de flèche 75" svg:viewBox="0 0 180 180" svg:d="M90 0l90 164-27 16-63-115-63 115-27-16z"/>
    <draw:marker draw:name="Extrémités_20_de_20_flèche_20_76" draw:display-name="Extrémités de flèche 76" svg:viewBox="0 0 180 180" svg:d="M90 0l90 164-27 16-63-115-63 115-27-16z"/>
    <draw:marker draw:name="Extrémités_20_de_20_flèche_20_77" draw:display-name="Extrémités de flèche 77" svg:viewBox="0 0 180 180" svg:d="M90 0l90 164-27 16-63-115-63 115-27-16z"/>
    <draw:marker draw:name="Extrémités_20_de_20_flèche_20_78" draw:display-name="Extrémités de flèche 78" svg:viewBox="0 0 180 180" svg:d="M90 0l90 164-27 16-63-115-63 115-27-16z"/>
    <draw:marker draw:name="Extrémités_20_de_20_flèche_20_79" draw:display-name="Extrémités de flèche 79" svg:viewBox="0 0 180 180" svg:d="M90 0l90 164-27 16-63-115-63 115-27-16z"/>
    <draw:marker draw:name="Extrémités_20_de_20_flèche_20_80" draw:display-name="Extrémités de flèche 80" svg:viewBox="0 0 180 180" svg:d="M90 0l90 164-27 16-63-115-63 115-27-16z"/>
    <draw:marker draw:name="Extrémités_20_de_20_flèche_20_81" draw:display-name="Extrémités de flèche 81" svg:viewBox="0 0 180 180" svg:d="M90 0l90 164-27 16-63-115-63 115-27-16z"/>
    <draw:marker draw:name="Extrémités_20_de_20_flèche_20_82" draw:display-name="Extrémités de flèche 82" svg:viewBox="0 0 180 180" svg:d="M90 0l90 164-27 16-63-115-63 115-27-16z"/>
    <draw:marker draw:name="Extrémités_20_de_20_flèche_20_83" draw:display-name="Extrémités de flèche 83" svg:viewBox="0 0 180 180" svg:d="M90 0l90 164-27 16-63-115-63 115-27-16z"/>
    <draw:marker draw:name="Extrémités_20_de_20_flèche_20_84" draw:display-name="Extrémités de flèche 84" svg:viewBox="0 0 180 180" svg:d="M90 0l90 164-27 16-63-115-63 115-27-16z"/>
    <draw:marker draw:name="Extrémités_20_de_20_flèche_20_85" draw:display-name="Extrémités de flèche 85" svg:viewBox="0 0 180 180" svg:d="M90 0l90 164-27 16-63-115-63 115-27-16z"/>
    <draw:marker draw:name="Extrémités_20_de_20_flèche_20_86" draw:display-name="Extrémités de flèche 86" svg:viewBox="0 0 180 180" svg:d="M90 0l90 164-27 16-63-115-63 115-27-16z"/>
    <draw:marker draw:name="Extrémités_20_de_20_flèche_20_87" draw:display-name="Extrémités de flèche 87" svg:viewBox="0 0 180 180" svg:d="M90 0l90 164-27 16-63-115-63 115-27-16z"/>
    <draw:marker draw:name="Extrémités_20_de_20_flèche_20_88" draw:display-name="Extrémités de flèche 88" svg:viewBox="0 0 180 180" svg:d="M90 0l90 164-27 16-63-115-63 115-27-16z"/>
    <draw:marker draw:name="Extrémités_20_de_20_flèche_20_89" draw:display-name="Extrémités de flèche 89" svg:viewBox="0 0 180 180" svg:d="M90 0l90 164-27 16-63-115-63 115-27-16z"/>
    <draw:marker draw:name="Extrémités_20_de_20_flèche_20_90" draw:display-name="Extrémités de flèche 90" svg:viewBox="0 0 180 180" svg:d="M90 0l90 164-27 16-63-115-63 115-27-16z"/>
    <draw:marker draw:name="Extrémités_20_de_20_flèche_20_91" draw:display-name="Extrémités de flèche 91" svg:viewBox="0 0 180 180" svg:d="M90 0l90 164-27 16-63-115-63 115-27-16z"/>
    <draw:marker draw:name="Extrémités_20_de_20_flèche_20_92" draw:display-name="Extrémités de flèche 92" svg:viewBox="0 0 180 180" svg:d="M90 0l90 164-27 16-63-115-63 115-27-16z"/>
    <draw:marker draw:name="Extrémités_20_de_20_flèche_20_93" draw:display-name="Extrémités de flèche 93" svg:viewBox="0 0 180 180" svg:d="M90 0l90 164-27 16-63-115-63 115-27-16z"/>
    <draw:marker draw:name="Extrémités_20_de_20_flèche_20_94" draw:display-name="Extrémités de flèche 94" svg:viewBox="0 0 180 180" svg:d="M90 0l90 164-27 16-63-115-63 115-27-16z"/>
    <draw:marker draw:name="Extrémités_20_de_20_flèche_20_95" draw:display-name="Extrémités de flèche 95" svg:viewBox="0 0 180 180" svg:d="M90 0l90 164-27 16-63-115-63 115-27-16z"/>
    <draw:marker draw:name="Extrémités_20_de_20_flèche_20_96" draw:display-name="Extrémités de flèche 96" svg:viewBox="0 0 180 180" svg:d="M90 0l90 164-27 16-63-115-63 115-27-16z"/>
    <draw:marker draw:name="Extrémités_20_de_20_flèche_20_97" draw:display-name="Extrémités de flèche 97" svg:viewBox="0 0 180 180" svg:d="M90 0l90 164-27 16-63-115-63 115-27-16z"/>
    <draw:marker draw:name="Extrémités_20_de_20_flèche_20_98" draw:display-name="Extrémités de flèche 98" svg:viewBox="0 0 180 180" svg:d="M90 0l90 164-27 16-63-115-63 115-27-16z"/>
    <draw:marker draw:name="Extrémités_20_de_20_flèche_20_99" draw:display-name="Extrémités de flèche 99" svg:viewBox="0 0 180 180" svg:d="M90 0l90 164-27 16-63-115-63 115-27-16z"/>
    <draw:marker draw:name="a13" svg:viewBox="0 0 20 30" svg:d="M10 0l-10 30h20z"/>
    <draw:marker draw:name="a21" svg:viewBox="0 0 20 30" svg:d="M10 0l-10 30h20z"/>
    <draw:marker draw:name="a27" svg:viewBox="0 0 20 30" svg:d="M10 0l-10 30h20z"/>
    <draw:marker draw:name="a33" svg:viewBox="0 0 20 30" svg:d="M10 0l-10 30h20z"/>
    <draw:marker draw:name="a50" svg:viewBox="0 0 20 30" svg:d="M10 0l-10 30h20z"/>
    <draw:marker draw:name="msArrowEnd_20_5" draw:display-name="msArrowEnd 5" svg:viewBox="0 0 120 120" svg:d="M60 0l60 120h-120z"/>
    <draw:marker draw:name="msArrowOpenEnd_20_5" draw:display-name="msArrowOpenEnd 5" svg:viewBox="0 0 180 180" svg:d="M90 0l90 164-27 16-63-115-63 115-27-16z"/>
    <draw:marker draw:name="msArrowOvalEnd_20_5" draw:display-name="msArrowOvalEnd 5" svg:viewBox="0 0 300 300" svg:d="M300 150c0-82-68-150-150-150s-150 68-150 150 68 150 150 150 150-68 150-150z"/>
    <draw:stroke-dash draw:name="Dashed_20__28_var_29__20_11" draw:display-name="Dashed (var) 11" draw:style="rect" draw:dots2="1" draw:dots2-length="0.06cm" draw:distance="0.045cm"/>
    <draw:stroke-dash draw:name="Dashed_20__28_var_29__20_12" draw:display-name="Dashed (var) 12" draw:style="rect" draw:dots2="1" draw:dots2-length="0.105cm" draw:distance="0.079cm"/>
    <draw:stroke-dash draw:name="Dashed_20__28_var_29__20_13" draw:display-name="Dashed (var) 13" draw:style="rect" draw:dots2="1" draw:dots2-length="0.105cm" draw:distance="0.079cm"/>
    <draw:stroke-dash draw:name="Dashed_20__28_var_29__20_14" draw:display-name="Dashed (var) 14" draw:style="rect" draw:dots2="1" draw:dots2-length="0.105cm" draw:distance="0.079cm"/>
    <draw:stroke-dash draw:name="Dashed_20__28_var_29__20_15" draw:display-name="Dashed (var) 15" draw:style="rect" draw:dots2="1" draw:dots2-length="0.105cm" draw:distance="0.079cm"/>
    <draw:stroke-dash draw:name="Dashed_20__28_var_29__20_3" draw:display-name="Dashed (var) 3" draw:style="rect" draw:dots2="1" draw:dots2-length="0.105cm" draw:distance="0.07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1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199cm" fo:margin-right="0cm" fo:margin-top="0.106cm" fo:margin-bottom="0.106cm" loext:contextual-spacing="false" fo:text-align="justify" style:justify-single-word="false" fo:orphans="2" fo:widows="2" fo:text-indent="0cm" style:auto-text-indent="false" style:writing-mode="lr-tb"/>
      <style:text-properties style:use-window-font-color="true" style:font-name="Century Gothic" fo:font-family="'Century Gothic'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.101cm" fo:margin-bottom="0.101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17cm" style:leader-style="dotted" style:leader-text="."/>
        </style:tab-stops>
      </style:paragraph-properties>
      <style:text-properties style:font-name="Arial" fo:font-family="Arial" style:font-family-generic="swiss" style:font-pitch="variable" fo:font-size="12pt" fo:letter-spacing="0.071cm" officeooo:rsid="001c00f1" style:letter-kerning="true" style:font-size-asian="12pt" style:font-size-complex="14pt"/>
    </style:style>
    <style:style style:name="List" style:family="paragraph" style:parent-style-name="Text_20_body" style:class="list">
      <style:paragraph-properties fo:line-height="100%"/>
      <style:text-properties style:use-window-font-color="true" style:font-name="Arial" fo:font-family="Arial" style:font-family-generic="swiss" style:font-pitch="variable" fo:font-size="12pt" fo:language="fr" fo:country="FR" officeooo:rsid="001c00f1" style:font-name-asian="Times New Roman" style:font-family-asian="'Times New Roman'" style:font-family-generic-asian="roman" style:font-pitch-asian="variable" style:font-size-asian="12pt" style:font-name-complex="Tahoma1" style:font-family-complex="Tahoma" style:font-size-complex="10pt" style:language-complex="ar" style:country-complex="SA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601cm" fo:margin-bottom="0.503cm" loext:contextual-spacing="false" fo:line-height="100%" fo:text-align="start" style:justify-single-word="false" fo:text-indent="0cm" style:auto-text-indent="false" fo:keep-with-next="always"/>
      <style:text-properties fo:text-transform="uppercase" style:font-name="Arial" fo:font-family="Arial" style:font-family-generic="swiss" style:font-pitch="variable" fo:font-size="14pt" fo:font-style="italic" style:text-underline-style="solid" style:text-underline-type="double" style:text-underline-width="auto" style:text-underline-color="font-color" fo:font-weight="bold" officeooo:rsid="001c00f1" style:font-size-asian="14pt" style:font-style-asian="italic" style:font-weight-asian="bold" style:font-size-complex="14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63cm" fo:margin-right="0cm" fo:margin-top="0.513cm" fo:margin-bottom="0.407cm" loext:contextual-spacing="false" fo:line-height="100%" fo:text-align="start" style:justify-single-word="false" fo:text-indent="0cm" style:auto-text-indent="false" fo:keep-with-next="always"/>
      <style:text-properties fo:font-variant="small-caps" style:font-name="Arial" fo:font-family="Arial" style:font-family-generic="swiss" style:font-pitch="variable" fo:font-size="14pt" fo:font-weight="bold" officeooo:rsid="001c00f1" style:font-size-asian="14pt" style:font-weight-asian="bold" style:font-name-complex="Arial" style:font-family-complex="Arial" style:font-family-generic-complex="swiss" style:font-pitch-complex="variable" style:font-size-complex="12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.63cm" fo:margin-right="0cm" fo:margin-top="0.101cm" fo:margin-bottom="0.101cm" loext:contextual-spacing="false" fo:line-height="100%" fo:text-align="start" style:justify-single-word="false" fo:text-indent="0cm" style:auto-text-indent="false" fo:keep-with-next="always"/>
      <style:text-properties fo:font-variant="small-caps" fo:font-size="12pt" style:text-underline-style="solid" style:text-underline-width="auto" style:text-underline-color="font-color" style:font-size-asian="12pt" style:font-name-complex="Arial" style:font-family-complex="Arial" style:font-family-generic-complex="swiss" style:font-pitch-complex="variable" style:font-size-complex="12pt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tarters" style:family="paragraph" style:parent-style-name="Standard">
      <style:paragraph-properties fo:margin-top="0.494cm" fo:margin-bottom="0.494cm" loext:contextual-spacing="false"/>
      <style:text-properties fo:color="#000000" fo:font-size="15pt" style:font-size-asian="15pt" style:font-size-complex="15pt"/>
    </style:style>
    <style:style style:name="corpsdetexte" style:family="paragraph" style:parent-style-name="Standard">
      <style:paragraph-properties fo:margin-top="0.494cm" fo:margin-bottom="0.494cm" loext:contextual-spacing="false"/>
      <style:text-properties fo:color="#000000"/>
    </style:style>
    <style:style style:name="Liste_20_à_20_puces" style:display-name="Liste à puces" style:family="paragraph" style:parent-style-name="Standard">
      <style:paragraph-properties fo:margin-left="2.85cm" fo:margin-right="0cm" fo:line-height="150%" fo:text-indent="-0.63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 fo:margin-left="0cm" fo:margin-right="0cm" fo:text-align="center" style:justify-single-word="false" fo:text-indent="0cm" style:auto-text-indent="false"/>
      <style:text-properties fo:font-variant="small-cap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Footer" style:family="paragraph" style:parent-style-name="Standard" style:class="extra">
      <style:paragraph-properties fo:margin-left="0cm" fo:margin-right="0cm" fo:text-indent="0cm" style:auto-text-indent="false">
        <style:tab-stops>
          <style:tab-stop style:position="2.801cm"/>
          <style:tab-stop style:position="8.401cm" style:type="center"/>
          <style:tab-stop style:position="16.977cm" style:type="right"/>
        </style:tab-stops>
      </style:paragraph-properties>
      <style:text-properties fo:font-size="8pt" style:font-size-asian="8pt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s_20_de_20_texte_20_3" style:display-name="Corps de texte 3" style:family="paragraph" style:parent-style-name="Standard">
      <style:paragraph-properties fo:margin-top="0.106cm" fo:margin-bottom="0.212cm" loext:contextual-spacing="false"/>
      <style:text-properties fo:font-size="8pt" style:font-size-asian="8pt" style:font-size-complex="8pt"/>
    </style:style>
    <style:style style:name="nota_20_bene" style:display-name="nota bene" style:family="paragraph" style:parent-style-name="Standard">
      <style:paragraph-properties fo:margin-left="0cm" fo:margin-right="0cm" fo:text-indent="0cm" style:auto-text-indent="false"/>
      <style:text-properties fo:font-variant="small-caps" fo:font-weight="bold" style:font-weight-asian="bold" style:font-size-complex="12pt" style:font-weight-complex="bold"/>
    </style:style>
    <style:style style:name="image" style:family="paragraph" style:parent-style-name="Text_20_body">
      <style:paragraph-properties fo:margin-top="0.423cm" fo:margin-bottom="0cm" loext:contextual-spacing="false" fo:line-height="100%" fo:text-align="center" style:justify-single-word="false" fo:keep-with-next="always"/>
    </style:style>
    <style:style style:name="Style_20_Corps_20_de_20_texte_20__2b__20_12_20_pt" style:display-name="Style Corps de texte + 12 pt" style:family="paragraph" style:parent-style-name="Text_20_body">
      <style:text-properties style:font-size-complex="12pt"/>
    </style:style>
    <style:style style:name="Style_20_Légende_20__2b__20_8_20_pt_20_Non_20_Gras" style:display-name="Style Légende + 8 pt Non Gras" style:family="paragraph" style:parent-style-name="Caption">
      <style:paragraph-properties fo:margin-top="0cm" fo:margin-bottom="0.212cm" loext:contextual-spacing="false"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Table_20_Contents" style:display-name="Table Contents" style:family="paragraph" style:parent-style-name="Standard" style:class="extra">
      <style:paragraph-properties fo:margin-left="0cm" fo:margin-right="0cm" fo:text-align="start" style:justify-single-word="false" fo:text-indent="0cm" style:auto-text-indent="false" text:number-lines="false" text:line-number="0"/>
      <style:text-properties style:font-name="Arial" fo:font-family="Arial" style:font-family-generic="swiss" style:font-pitch="variable" fo:font-size="12pt" officeooo:rsid="0025342d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>
      <style:paragraph-properties fo:margin-left="0cm" fo:margin-right="0cm" fo:margin-top="0.199cm" fo:margin-bottom="0.199cm" loext:contextual-spacing="false" fo:text-align="center" style:justify-single-word="false" fo:text-indent="0cm" style:auto-text-indent="false"/>
      <style:text-properties style:font-name="Arial1" fo:font-family="Arial" style:font-style-name="Gras" style:font-family-generic="swiss" style:font-pitch="variable" fo:font-size="8pt" fo:font-weight="normal"/>
    </style:style>
    <style:style style:name="Normal" style:family="paragraph">
      <style:paragraph-properties fo:hyphenation-ladder-count="no-limit"/>
      <style:text-properties style:language-asian="fr" style:country-asian="F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.106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ontenu_20_tableau_20_centre" style:display-name="Contenu tableau centre" style:family="paragraph" style:parent-style-name="Text_20_body" style:class="extra" style:master-page-name="">
      <style:paragraph-properties fo:margin-left="0cm" fo:margin-right="0cm" fo:margin-top="0.101cm" fo:margin-bottom="0.101cm" loext:contextual-spacing="false" fo:text-align="center" style:justify-single-word="false" fo:text-indent="0cm" style:auto-text-indent="false" style:page-number="auto" style:shadow="none"/>
      <style:text-properties officeooo:rsid="00228000"/>
    </style:style>
    <style:style style:name="Frame_20_contents" style:display-name="Frame contents" style:family="paragraph" style:parent-style-name="Standard" style:class="extra"/>
    <style:style style:name="Style" style:family="paragraph">
      <style:paragraph-properties fo:orphans="2" fo:widows="2"/>
      <style:text-properties style:use-window-font-color="true" style:font-name="Comic Sans MS" fo:font-family="'Comic Sans MS'" style:font-family-generic="script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Comic Sans MS" style:font-family-complex="'Comic Sans MS'" style:font-family-generic-complex="script" style:font-pitch-complex="variable" style:font-size-complex="12pt" style:language-complex="ar" style:country-complex="SA"/>
    </style:style>
    <style:style style:name="titre-2" style:family="paragraph" style:parent-style-name="Standard" style:next-style-name="Standard">
      <style:paragraph-properties fo:margin-top="0cm" fo:margin-bottom="0.212cm" loext:contextual-spacing="false"/>
      <style:text-properties style:text-underline-style="solid" style:text-underline-width="auto" style:text-underline-color="font-color"/>
    </style:style>
    <style:style style:name="Texte_20_prof_20_tableau" style:display-name="Texte prof tableau" style:family="paragraph" style:parent-style-name="Table_20_Contents" style:class="extra">
      <style:paragraph-properties fo:line-height="0.801cm"/>
      <style:text-properties fo:color="#0000ff" style:font-name="Arial" fo:font-family="Arial" style:font-family-generic="swiss" style:font-pitch="variable" fo:font-size="14pt" fo:language="fr" fo:country="FR" fo:font-style="italic" officeooo:rsid="001c00f1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/>
    </style:style>
    <style:style style:name="Texte_20_eleve_20_visible" style:display-name="Texte eleve visible" style:family="paragraph" style:parent-style-name="Text_20_body" style:next-style-name="Text_20_body">
      <style:paragraph-properties fo:margin-top="0.101cm" fo:margin-bottom="0.101cm" loext:contextual-spacing="false" fo:line-height="0.882cm"/>
      <style:text-properties fo:color="#3333ff" style:font-name="Arial" fo:font-family="Arial" style:font-family-generic="swiss" style:font-pitch="variable" fo:font-size="16pt" fo:letter-spacing="0.106cm" fo:font-style="italic" fo:font-weight="normal" officeooo:rsid="00242569" style:letter-kerning="true" style:font-size-asian="16pt" style:font-style-asian="italic" style:font-weight-asian="normal" style:font-size-complex="16pt" style:font-style-complex="italic" style:font-weight-complex="normal"/>
    </style:style>
    <style:style style:name="Texte_20_eleve_20_invisible" style:display-name="Texte eleve invisible" style:family="paragraph" style:parent-style-name="Text_20_body" style:next-style-name="Text_20_body">
      <style:paragraph-properties fo:line-height="0.801cm"/>
      <style:text-properties fo:color="#ffffff" style:font-name="Desyrel" fo:font-family="Desyrel" style:font-style-name="Normal" style:font-pitch="variable" fo:font-size="18pt" fo:letter-spacing="0.106cm" style:text-underline-style="dotted" style:text-underline-width="auto" style:text-underline-color="#999999" style:letter-kerning="true"/>
    </style:style>
    <style:style style:name="Liste_20_1" style:display-name="Liste 1" style:family="paragraph" style:parent-style-name="Liste_20_à_20_puces" style:class="text">
      <style:paragraph-properties fo:margin-left="3cm" fo:margin-right="0cm" fo:margin-top="0.106cm" fo:margin-bottom="0.106cm" loext:contextual-spacing="false" fo:line-height="150%" fo:text-align="justify" style:justify-single-word="false" fo:orphans="2" fo:widows="2" fo:text-indent="-0.9cm" style:auto-text-indent="false" style:writing-mode="lr-tb">
        <style:tab-stops>
          <style:tab-stop style:position="2.99cm"/>
        </style:tab-stops>
      </style:paragraph-properties>
    </style:style>
    <style:style style:name="Heading_20_4" style:display-name="Heading 4" style:family="paragraph" style:parent-style-name="Heading" style:next-style-name="Text_20_body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corpsdetexte_5f_segpa" style:display-name="corpsdetexte_segpa" style:family="paragraph" style:parent-style-name="Corps_20_de_20_texte_20_3" style:auto-update="true" style:master-page-name="">
      <style:paragraph-properties fo:margin-left="1.199cm" fo:margin-right="0cm" fo:line-height="150%" style:register-true="false" fo:text-indent="0cm" style:auto-text-indent="false" style:page-number="auto" style:writing-mode="lr-tb"/>
      <style:text-properties fo:font-variant="normal" fo:text-transform="none" style:font-name="DejaVu Sans Mono" fo:font-family="'DejaVu Sans Mono'" style:font-style-name="Book" style:font-pitch="fixed" fo:font-size="12pt" fo:font-weight="norma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/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4z1" style:family="text">
      <style:text-properties style:font-name="Courier New" fo:font-family="'Courier New'" style:font-family-generic="modern" fo:font-size="10pt" style:font-size-asian="10pt"/>
    </style:style>
    <style:style style:name="WW8Num4z2" style:family="text">
      <style:text-properties style:font-name="Wingdings" fo:font-family="Wingdings" style:font-pitch="variable" style:font-charset="x-symbol" fo:font-size="10pt" style:font-size-asian="10pt"/>
    </style:style>
    <style:style style:name="WW8Num5z0" style:family="text">
      <style:text-properties fo:color="#000000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z1" style:family="text">
      <style:text-properties style:font-name="Courier New" fo:font-family="'Courier New'" style:font-family-generic="modern" fo:font-size="10pt" style:font-size-asian="10pt"/>
    </style:style>
    <style:style style:name="WW8Num6z2" style:family="text">
      <style:text-properties style:font-name="Wingdings" fo:font-family="Wingdings" style:font-pitch="variable" style:font-charset="x-symbol" fo:font-size="10pt" style:font-size-asian="10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z1" style:family="text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fo:color="#000000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z2" style:family="text"/>
    <style:style style:name="WW8Num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5" style:family="text"/>
    <style:style style:name="WW8Num8z6" style:family="text"/>
    <style:style style:name="WW8Num8z7" style:family="text"/>
    <style:style style:name="WW8Num8z8" style:family="text"/>
    <style:style style:name="Police_20_par_20_défaut" style:display-name="Police par défaut" style:family="text"/>
    <style:style style:name="starters1" style:family="text" style:parent-style-name="Police_20_par_20_défaut">
      <style:text-properties fo:color="#000000" style:font-name="Times New Roman" fo:font-family="'Times New Roman'" style:font-family-generic="roman" style:font-pitch="variable" fo:font-size="15pt" fo:font-style="normal" fo:font-weight="normal" style:font-size-asian="15pt" style:font-style-asian="normal" style:font-weight-asian="normal" style:font-name-complex="Times New Roman" style:font-family-complex="'Times New Roman'" style:font-family-generic-complex="roman" style:font-pitch-complex="variable" style:font-size-complex="15pt" style:font-style-complex="normal" style:font-weight-complex="normal"/>
    </style:style>
    <style:style style:name="corpsdetexte1" style:family="text" style:parent-style-name="Police_20_par_20_défau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Page_20_Number" style:display-name="Page Number" style:family="text" style:parent-style-name="Police_20_par_20_défaut"/>
    <style:style style:name="textecontenu" style:family="text" style:parent-style-name="Police_20_par_20_défau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cdt1" style:family="text" style:parent-style-name="Police_20_par_20_défaut">
      <style:text-properties style:font-name="Verdana" fo:font-family="Verdana" style:font-family-generic="swiss" style:font-pitch="variable" fo:font-size="10pt" style:font-size-asian="10pt" style:font-size-complex="10pt"/>
    </style:style>
    <style:style style:name="Corps_20_de_20_texte_20_Car" style:display-name="Corps de texte Car" style:family="text" style:parent-style-name="Police_20_par_20_défaut">
      <style:text-properties style:font-name="Century Gothic" fo:font-family="'Century Gothic'" style:font-family-generic="swiss" style:font-pitch="variable" fo:font-size="12pt" fo:language="fr" fo:country="FR" style:font-size-asian="12pt" style:language-complex="ar" style:country-complex="SA"/>
    </style:style>
    <style:style style:name="Style_20_Corps_20_de_20_texte_20__2b__20_12_20_pt_20_Car" style:display-name="Style Corps de texte + 12 pt Car" style:family="text" style:parent-style-name="Corps_20_de_20_texte_20_Car">
      <style:text-properties fo:font-size="12pt" style:font-size-asian="12pt" style:font-size-complex="12pt"/>
    </style:style>
    <style:style style:name="Titre_20_8_20_Car" style:display-name="Titre 8 Car" style:family="text" style:parent-style-name="Police_20_par_20_défau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_5f_CharLFO25LVL1" style:display-name="WW_CharLFO25LVL1" style:family="text">
      <style:text-properties style:font-name="Wingdings1" fo:font-family="Wingdings" style:font-family-generic="system" style:font-pitch="variable" style:font-charset="x-symbol"/>
    </style:style>
    <style:style style:name="WW_5f_CharLFO25LVL2" style:display-name="WW_CharLFO25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1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1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1" fo:font-family="Wingdings" style:font-family-generic="system" style:font-pitch="variable" style:font-charset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6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0" style:family="text">
      <style:text-properties style:font-name="Symbol1" fo:font-family="Symbol" style:font-family-generic="roman" style:font-pitch="variable" fo:font-size="10pt" style:font-size-asian="10pt" style:font-name-complex="Symbol1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z0" style:family="text">
      <style:text-properties fo:color="#3366ff"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WW8Num12z1" style:family="text">
      <style:text-properties fo:color="#000000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fo:color="#000000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/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6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z0" style:family="text">
      <style:text-properties style:font-name="Symbol1" fo:font-family="Symbol" style:font-family-generic="roman" style:font-pitch="variable" fo:font-size="10pt" style:font-size-asian="10pt" style:font-name-complex="Symbol1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Cadreprof" style:family="graphic" style:parent-style-name="Frame">
      <style:graphic-properties svg:width="17cm" style:rel-width="100%" fo:min-height="0.499cm" text:anchor-type="paragraph" svg:x="0cm" svg:y="0cm" fo:margin-top="0cm" fo:margin-bottom="0.3cm" style:print-content="true" style:wrap="none" style:vertical-pos="top" style:vertical-rel="paragraph-content" style:horizontal-pos="left" style:horizontal-rel="paragraph" fo:background-color="transparent" draw:fill="none" draw:fill-color="#99ccff" fo:padding="0cm" fo:border="0.06pt solid #000000" style:shadow="none" draw:shadow-opacity="100%" style:flow-with-text="true" loext:rel-width-rel="paragraph">
        <style:columns fo:column-count="1" fo:column-gap="0cm"/>
      </style:graphic-properties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Texte_20_prof" style:display-name="Texte prof" style:family="graphic" style:parent-style-name="Formula">
      <style:graphic-properties svg:width="2.704cm" svg:height="0.998cm" text:anchor-type="as-char" svg:y="-0.621cm" fo:margin-left="0.201cm" fo:margin-right="0.201cm" style:vertical-pos="from-top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5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WW8Num5z0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WW8Num5z0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2" style:family="table">
      <style:table-properties style:width="17cm" table:align="left" style:writing-mode="lr-tb"/>
    </style:style>
    <style:style style:name="Tableau2.A" style:family="table-column">
      <style:table-column-properties style:column-width="2.82cm"/>
    </style:style>
    <style:style style:name="Tableau2.B" style:family="table-column">
      <style:table-column-properties style:column-width="10.465cm"/>
    </style:style>
    <style:style style:name="Tableau2.C" style:family="table-column">
      <style:table-column-properties style:column-width="3.715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background-color="#e6e6e6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2.C1" style:family="table-cell">
      <style:table-cell-properties style:vertical-align="middle" fo:background-color="#e6e6e6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eau2.A2" style:family="table-cell">
      <style:table-cell-properties style:vertical-align="middle" fo:background-color="#ffffff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2.C2" style:family="table-cell">
      <style:table-cell-properties style:vertical-align="middle" fo:background-color="#ffffff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eau3" style:family="table">
      <style:table-properties style:width="27.116cm" fo:margin-left="-0.31cm" table:align="left"/>
    </style:style>
    <style:style style:name="Tableau3.A" style:family="table-column">
      <style:table-column-properties style:column-width="3.667cm"/>
    </style:style>
    <style:style style:name="Tableau3.B" style:family="table-column">
      <style:table-column-properties style:column-width="1cm"/>
    </style:style>
    <style:style style:name="Tableau3.C" style:family="table-column">
      <style:table-column-properties style:column-width="3.752cm"/>
    </style:style>
    <style:style style:name="Tableau3.D" style:family="table-column">
      <style:table-column-properties style:column-width="7.699cm"/>
    </style:style>
    <style:style style:name="Tableau3.E" style:family="table-column">
      <style:table-column-properties style:column-width="1.916cm"/>
    </style:style>
    <style:style style:name="Tableau3.F" style:family="table-column">
      <style:table-column-properties style:column-width="0.915cm"/>
    </style:style>
    <style:style style:name="Tableau3.G" style:family="table-column">
      <style:table-column-properties style:column-width="0.681cm"/>
    </style:style>
    <style:style style:name="Tableau3.H" style:family="table-column">
      <style:table-column-properties style:column-width="2.79cm"/>
    </style:style>
    <style:style style:name="Tableau3.I" style:family="table-column">
      <style:table-column-properties style:column-width="4.695cm"/>
    </style:style>
    <style:style style:name="Tableau3.1" style:family="table-row">
      <style:table-row-properties style:min-row-height="0.979cm"/>
    </style:style>
    <style:style style:name="Tableau3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3.B1" style:family="table-cell">
      <style:table-cell-properties style:vertical-align="middle"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Tableau3.3" style:family="table-row">
      <style:table-row-properties style:min-row-height="1.505cm"/>
    </style:style>
    <style:style style:name="Tableau3.A3" style:family="table-cell">
      <style:table-cell-properties fo:padding-left="0.191cm" fo:padding-right="0.191cm" fo:padding-top="0cm" fo:padding-bottom="0cm" fo:border="0.5pt solid #000000"/>
    </style:style>
    <style:style style:name="Tableau3.D3" style:family="table-cell">
      <style:table-cell-properties fo:padding-left="0.191cm" fo:padding-right="0.191cm" fo:padding-top="0cm" fo:padding-bottom="0cm" fo:border="0.5pt solid #000000"/>
    </style:style>
    <style:style style:name="Tableau3.F3" style:family="table-cell">
      <style:table-cell-properties fo:padding-left="0.191cm" fo:padding-right="0.191cm" fo:padding-top="0cm" fo:padding-bottom="0cm" fo:border="0.5pt solid #000000"/>
    </style:style>
    <style:style style:name="Tableau3.G3" style:family="table-cell">
      <style:table-cell-properties fo:padding-left="0.191cm" fo:padding-right="0.191cm" fo:padding-top="0cm" fo:padding-bottom="0cm" fo:border="0.5pt solid #000000"/>
    </style:style>
    <style:style style:name="Tableau3.I3" style:family="table-cell">
      <style:table-cell-properties fo:padding-left="0.191cm" fo:padding-right="0.191cm" fo:padding-top="0cm" fo:padding-bottom="0cm" fo:border="0.5pt solid #000000"/>
    </style:style>
    <style:style style:name="Tableau4" style:family="table">
      <style:table-properties style:width="19.129cm" fo:margin-left="-0.06cm" table:align="left"/>
    </style:style>
    <style:style style:name="Tableau4.A" style:family="table-column">
      <style:table-column-properties style:column-width="5.847cm"/>
    </style:style>
    <style:style style:name="Tableau4.B" style:family="table-column">
      <style:table-column-properties style:column-width="11.656cm"/>
    </style:style>
    <style:style style:name="Tableau4.C" style:family="table-column">
      <style:table-column-properties style:column-width="1.626cm"/>
    </style:style>
    <style:style style:name="Tableau4.1" style:family="table-row">
      <style:table-row-properties style:min-row-height="0.933cm"/>
    </style:style>
    <style:style style:name="Tableau4.A1" style:family="table-cell">
      <style:table-cell-properties style:vertical-align="middle" fo:padding-left="0.191cm" fo:padding-right="0.191cm" fo:padding-top="0cm" fo:padding-bottom="0cm" fo:border="0.5pt solid #000000"/>
    </style:style>
    <style:style style:name="MP1" style:family="paragraph" style:parent-style-name="Header">
      <style:paragraph-properties style:snap-to-layout-grid="false"/>
      <style:text-properties style:font-name="Arial" fo:font-size="12pt" style:font-size-asian="12pt" style:font-size-complex="12pt"/>
    </style:style>
    <style:style style:name="MP2" style:family="paragraph" style:parent-style-name="Header">
      <style:paragraph-properties style:snap-to-layout-grid="false"/>
      <style:text-properties fo:text-transform="uppercase" style:font-name="Arial" fo:font-size="12pt" style:font-size-asian="12pt" style:font-size-complex="12pt"/>
    </style:style>
    <style:style style:name="MP3" style:family="paragraph" style:parent-style-name="Header">
      <style:paragraph-properties style:snap-to-layout-grid="false"/>
      <style:text-properties style:font-name="Arial"/>
    </style:style>
    <style:style style:name="MP4" style:family="paragraph" style:parent-style-name="Header">
      <style:paragraph-properties fo:text-align="start" style:justify-single-word="false" style:snap-to-layout-grid="false"/>
      <style:text-properties style:font-name="Arial" fo:font-size="10pt" fo:language="zxx" fo:country="none" fo:font-style="normal" fo:font-weight="normal" style:font-size-asian="10pt" style:language-asian="zxx" style:country-asian="none" style:font-style-asian="normal" style:font-weight-asian="normal" style:font-size-complex="10pt" style:font-style-complex="normal" style:font-weight-complex="normal"/>
    </style:style>
    <style:style style:name="MP5" style:family="paragraph" style:parent-style-name="Footer">
      <style:paragraph-properties fo:margin-left="0cm" fo:margin-right="0.199cm" fo:line-height="150%" fo:text-align="justify" style:justify-single-word="false" fo:orphans="2" fo:widows="2" fo:text-indent="0cm" style:auto-text-indent="false" style:writing-mode="lr-tb">
        <style:tab-stops>
          <style:tab-stop style:position="4.498cm"/>
          <style:tab-stop style:position="13.309cm"/>
          <style:tab-stop style:position="16.715cm" style:type="right"/>
        </style:tab-stops>
      </style:paragraph-properties>
      <style:text-properties officeooo:paragraph-rsid="001ba657"/>
    </style:style>
    <style:style style:name="MP6" style:family="paragraph" style:parent-style-name="Header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MP7" style:family="paragraph" style:parent-style-name="Header">
      <style:paragraph-properties fo:text-align="center" style:justify-single-word="false"/>
      <style:text-properties fo:text-transform="uppercase" style:font-name="Comic Sans MS" fo:font-size="18pt" fo:font-weight="bold" style:font-size-asian="18pt" style:font-weight-asian="bold" style:font-name-complex="Arial" style:font-size-complex="18pt"/>
    </style:style>
    <style:style style:name="MP8" style:family="paragraph" style:parent-style-name="Header">
      <style:paragraph-properties fo:text-align="center" style:justify-single-word="false"/>
    </style:style>
    <style:style style:name="MP9" style:family="paragraph" style:parent-style-name="Footer">
      <style:paragraph-properties fo:text-align="center" style:justify-single-word="false"/>
      <style:text-properties style:font-name="Eurostile" fo:font-size="14pt" style:font-size-asian="14pt" style:font-size-complex="14pt"/>
    </style:style>
    <style:style style:name="MP10" style:family="paragraph" style:parent-style-name="Footer">
      <style:text-properties style:font-name="Eurostile" fo:font-size="14pt" style:font-size-asian="14pt" style:font-size-complex="14pt"/>
    </style:style>
    <style:style style:name="MT1" style:family="text">
      <style:text-properties fo:font-size="12pt" fo:language="zxx" fo:country="none" style:font-size-asian="12pt" style:language-asian="zxx" style:country-asian="none" style:font-size-complex="12pt"/>
    </style:style>
    <style:style style:name="MT2" style:family="text">
      <style:text-properties officeooo:rsid="0094d4ee"/>
    </style:style>
    <style:style style:name="MT3" style:family="text">
      <style:text-properties style:font-name="Comic Sans MS" fo:font-size="14pt" fo:font-weight="bold" style:font-size-asian="14pt" style:font-weight-asian="bold" style:font-size-complex="14pt"/>
    </style:style>
    <style:style style:name="MT4" style:family="text">
      <style:text-properties style:font-name="Comic Sans MS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0.6cm" fo:margin-left="0cm" fo:margin-right="0cm" fo:margin-top="0.49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1.752cm" fo:margin-left="2.302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0.75cm" fo:margin-bottom="0.497cm" fo:margin-left="1.251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52cm" fo:margin-left="0cm" fo:margin-right="0cm" fo:margin-bottom="0cm" style:dynamic-spacing="true"/>
      </style:header-style>
      <style:footer-style>
        <style:header-footer-properties fo:min-height="1.4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MP1"><text:drop-down text:name="Theme"><text:label text:value="Choisir le theme"/><text:label text:value="Confort"/><text:label text:value="Materiaux"/><text:label text:value="RDM"/><text:label text:current-selected="true" text:value="Ouvrages"/><text:label text:value="Moyens et Tech"/><text:label text:value="Organisation"/><text:label text:value="Construction"/><text:label text:value="Dossier Tech"/>Ouvrages</text:drop-down></text:p>
            </table:table-cell>
            <table:table-cell table:style-name="Tableau2.A1" office:value-type="string">
              <text:p text:style-name="MP2"><text:subject>CADRE PHOTO</text:subject></text:p>
            </table:table-cell>
            <table:table-cell table:style-name="Tableau2.C1" office:value-type="string">
              <text:p text:style-name="MP3"><text:span text:style-name="MT1">Page </text:span><text:span text:style-name="MT1"><text:page-number text:select-page="current">7</text:page-number></text:span><text:span text:style-name="MT1">/</text:span><text:span text:style-name="MT1"><text:page-count style:num-format="1">7</text:page-count></text:span></text:p>
            </table:table-cell>
          </table:table-row>
          <table:table-row table:style-name="Tableau2.1">
            <table:table-cell table:style-name="Tableau2.A2" table:number-columns-spanned="2" office:value-type="string">
              <text:p text:style-name="MP4">Nom de l’élève : </text:p>
            </table:table-cell>
            <table:covered-table-cell/>
            <table:table-cell table:style-name="Tableau2.C2" office:value-type="string">
              <text:p text:style-name="MP4">Date :</text:p>
            </table:table-cell>
          </table:table-row>
        </table:table>
        <text:p text:style-name="Text_20_body"/>
      </style:header>
      <style:footer>
        <text:p text:style-name="MP5"><text:span text:style-name="MT2">Section HABITAT<text:tab/></text:span><text:subject>CADRE PHOTO</text:subject><text:tab/><text:tab/>P.<text:page-number text:select-page="current">7</text:page-number>/<text:page-count>7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Right_20_Page" style:display-name="Right Page" style:page-layout-name="Mpm3"/>
    <style:master-page style:name="Left_20_Page" style:display-name="Left Page" style:page-layout-name="Mpm4" style:next-style-name="Right_20_Page"/>
    <style:master-page style:name="MP0" style:page-layout-name="Mpm5">
      <style:header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column table:style-name="Tableau3.E"/>
          <table:table-column table:style-name="Tableau3.F"/>
          <table:table-column table:style-name="Tableau3.G"/>
          <table:table-column table:style-name="Tableau3.H"/>
          <table:table-column table:style-name="Tableau3.I"/>
          <table:table-row table:style-name="Tableau3.1">
            <table:table-cell table:style-name="Tableau3.A1" office:value-type="string">
              <text:p text:style-name="MP6"/>
            </table:table-cell>
            <table:table-cell table:style-name="Tableau3.B1" table:number-rows-spanned="2" table:number-columns-spanned="3" office:value-type="string">
              <text:p text:style-name="MP7">L’ETABLISSEMENT DES BOIS</text:p>
            </table:table-cell>
            <table:covered-table-cell/>
            <table:covered-table-cell/>
            <table:table-cell table:style-name="Tableau3.A1" office:value-type="string">
              <text:p text:style-name="MP6"/>
            </table:table-cell>
            <table:table-cell table:style-name="Tableau3.A1" table:number-columns-spanned="2" office:value-type="string">
              <text:p text:style-name="MP8"><text:span text:style-name="Page_20_Number"><text:span text:style-name="MT3"><text:page-number text:select-page="current">0</text:page-number></text:span></text:span><text:span text:style-name="Page_20_Number"><text:span text:style-name="MT3">/3</text:span></text:span></text:p>
            </table:table-cell>
            <table:covered-table-cell/>
            <table:table-cell office:value-type="string">
              <text:p text:style-name="MP8"/>
            </table:table-cell>
            <table:table-cell office:value-type="string">
              <text:p text:style-name="MP8"/>
            </table:table-cell>
          </table:table-row>
          <table:table-row table:style-name="Tableau3.1">
            <table:table-cell table:style-name="Tableau3.A1" office:value-type="string">
              <text:p text:style-name="MP6"/>
            </table:table-cell>
            <table:covered-table-cell/>
            <table:covered-table-cell/>
            <table:covered-table-cell/>
            <table:table-cell table:style-name="Tableau3.A1" table:number-columns-spanned="3" office:value-type="string">
              <text:p text:style-name="MP8"><text:span text:style-name="Page_20_Number"><text:span text:style-name="MT4">Méthode</text:span></text:span></text:p>
            </table:table-cell>
            <table:covered-table-cell/>
            <table:covered-table-cell/>
            <table:table-cell office:value-type="string">
              <text:p text:style-name="MP8"/>
            </table:table-cell>
            <table:table-cell office:value-type="string">
              <text:p text:style-name="MP8"/>
            </table:table-cell>
          </table:table-row>
          <table:table-row table:style-name="Tableau3.3">
            <table:table-cell table:style-name="Tableau3.A3" table:number-columns-spanned="2" office:value-type="string">
              <text:p text:style-name="MP8"/>
            </table:table-cell>
            <table:covered-table-cell/>
            <table:table-cell table:style-name="Tableau3.A1" office:value-type="string">
              <text:p text:style-name="MP8"/>
            </table:table-cell>
            <table:table-cell table:style-name="Tableau3.D3" table:number-columns-spanned="2" office:value-type="string">
              <text:p text:style-name="Header"/>
            </table:table-cell>
            <table:covered-table-cell/>
            <table:table-cell table:style-name="Tableau3.F3" office:value-type="string">
              <text:p text:style-name="Header"/>
            </table:table-cell>
            <table:table-cell table:style-name="Tableau3.G3" table:number-columns-spanned="2" office:value-type="string">
              <text:p text:style-name="Header"/>
            </table:table-cell>
            <table:covered-table-cell/>
            <table:table-cell table:style-name="Tableau3.I3" office:value-type="string">
              <text:p text:style-name="Header"/>
            </table:table-cell>
          </table:table-row>
        </table:table>
        <text:p text:style-name="Header"/>
        <text:p text:style-name="Normal"/>
      </style:header>
      <style:footer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 table:style-name="Tableau4.1">
            <table:table-cell table:style-name="Tableau4.A1" office:value-type="string">
              <text:p text:style-name="MP9">L.P. A Sauvy</text:p>
            </table:table-cell>
            <table:table-cell table:style-name="Tableau4.A1" office:value-type="string">
              <text:p text:style-name="MP10">Nom : _____________________________________</text:p>
            </table:table-cell>
            <table:table-cell table:style-name="Tableau4.A1" office:value-type="string">
              <text:p text:style-name="MP9">V1.0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CADRE PHOTO</dc:subject>
    <meta:initial-creator>Lycée Léonard De Vinci</meta:initial-creator>
    <meta:creation-date>2007-09-11T14:20:00</meta:creation-date>
    <dc:date>2018-03-04T22:14:07.817355714</dc:date>
    <meta:print-date>2005-01-27T07:49:00</meta:print-date>
    <meta:editing-cycles>47</meta:editing-cycles>
    <meta:editing-duration>PT2H34M1S</meta:editing-duration>
    <meta:generator>LibreOffice/6.0.1.1$Linux_X86_64 LibreOffice_project/00m0$Build-1</meta:generator>
    <meta:document-statistic meta:table-count="3" meta:image-count="0" meta:object-count="0" meta:page-count="7" meta:paragraph-count="64" meta:word-count="399" meta:character-count="2217" meta:non-whitespace-character-count="187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ise_a_jours_style_pag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1) as new com.sun.star.beans.PropertyValue
args1(0).Name = "FileName"
args1(0).Value = "file:///F:/Jean%20Michel/Cloud/bac_pro_tma/redaction/modeles_redacteur/dossier_projet/cours_theorique.odt"
args1(1).Name = "Flags"
args1(1).Value = 31

dispatcher.executeDispatch(document, ".uno:LoadStyles", "", 0, args1())

end sub


sub Modifier_cas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rem dispatcher.executeDispatch(document, ".uno:ChangeCaseToSentenceCase", "", 0, Array())


end sub


sub modif_elev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20) as new com.sun.star.beans.PropertyValue
args1(0).Name = "SearchItem.StyleFamily"
args1(0).Value = 2
args1(1).Name = "SearchItem.CellType"
args1(1).Value = 0
args1(2).Name = "SearchItem.RowDirection"
args1(2).Value = true
args1(3).Name = "SearchItem.AllTables"
args1(3).Value = false
args1(4).Name = "SearchItem.SearchFiltered"
args1(4).Value = false
args1(5).Name = "SearchItem.Backward"
args1(5).Value = false
args1(6).Name = "SearchItem.Pattern"
args1(6).Value = true
args1(7).Name = "SearchItem.Content"
args1(7).Value = false
args1(8).Name = "SearchItem.AsianOptions"
args1(8).Value = false
args1(9).Name = "SearchItem.AlgorithmType"
args1(9).Value = 0
args1(10).Name = "SearchItem.SearchFlags"
args1(10).Value = 65536
args1(11).Name = "SearchItem.SearchString"
args1(11).Value = "Texte eleve visible"
args1(12).Name = "SearchItem.ReplaceString"
args1(12).Value = "Texte eleve invisible"
args1(13).Name = "SearchItem.Locale"
args1(13).Value = 255
args1(14).Name = "SearchItem.ChangedChars"
args1(14).Value = 2
args1(15).Name = "SearchItem.DeletedChars"
args1(15).Value = 2
args1(16).Name = "SearchItem.InsertedChars"
args1(16).Value = 2
args1(17).Name = "SearchItem.TransliterateFlags"
args1(17).Value = 1280
args1(18).Name = "SearchItem.Command"
args1(18).Value = 3
args1(19).Name = "SearchItem.SearchFormatted"
args1(19).Value = false
args1(20).Name = "Quiet"
args1(20).Value = true

dispatcher.executeDispatch(document, ".uno:ExecuteSearch", "", 0, args1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