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P2" style:family="paragraph" style:parent-style-name="Text_20_body">
      <style:text-properties officeooo:paragraph-rsid="000ead70"/>
    </style:style>
    <style:style style:name="P3" style:family="paragraph" style:parent-style-name="Text_20_body">
      <style:text-properties officeooo:paragraph-rsid="000eb423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officeooo:paragraph-rsid="0010b7ee"/>
    </style:style>
    <style:style style:name="P6" style:family="paragraph" style:parent-style-name="Text_20_body">
      <style:paragraph-properties fo:text-align="center" style:justify-single-word="false"/>
      <style:text-properties officeooo:paragraph-rsid="00124cac"/>
    </style:style>
    <style:style style:name="P7" style:family="paragraph" style:parent-style-name="Text_20_body">
      <style:paragraph-properties fo:text-align="center" style:justify-single-word="false"/>
      <style:text-properties officeooo:paragraph-rsid="0013caa8"/>
    </style:style>
    <style:style style:name="P8" style:family="paragraph" style:parent-style-name="Text_20_body">
      <style:paragraph-properties fo:text-align="start" style:justify-single-word="false"/>
      <style:text-properties officeooo:paragraph-rsid="00124cac"/>
    </style:style>
    <style:style style:name="P9" style:family="paragraph" style:parent-style-name="Text_20_body">
      <style:text-properties officeooo:paragraph-rsid="0013caa8"/>
    </style:style>
    <style:style style:name="P10" style:family="paragraph" style:parent-style-name="Text_20_body">
      <style:paragraph-properties fo:break-before="page"/>
      <style:text-properties officeooo:paragraph-rsid="000eb423"/>
    </style:style>
    <style:style style:name="P11" style:family="paragraph" style:parent-style-name="Text_20_body">
      <style:paragraph-properties fo:text-align="start" style:justify-single-word="false" fo:break-before="page"/>
      <style:text-properties officeooo:paragraph-rsid="00124cac"/>
    </style:style>
    <style:style style:name="P12" style:family="paragraph" style:parent-style-name="Heading_20_1">
      <style:text-properties officeooo:paragraph-rsid="000ead70"/>
    </style:style>
    <style:style style:name="P13" style:family="paragraph" style:parent-style-name="Heading_20_1">
      <style:paragraph-properties fo:text-align="start" style:justify-single-word="false"/>
      <style:text-properties officeooo:paragraph-rsid="000eb423"/>
    </style:style>
    <style:style style:name="P14" style:family="paragraph" style:parent-style-name="Heading_20_1">
      <style:paragraph-properties fo:text-align="start" style:justify-single-word="false"/>
      <style:text-properties officeooo:paragraph-rsid="00124cac"/>
    </style:style>
    <style:style style:name="P15" style:family="paragraph" style:parent-style-name="Heading_20_1">
      <style:paragraph-properties fo:text-align="start" style:justify-single-word="false"/>
      <style:text-properties officeooo:paragraph-rsid="0013caa8"/>
    </style:style>
    <style:style style:name="P16" style:family="paragraph" style:parent-style-name="Footer">
      <style:text-properties officeooo:paragraph-rsid="0014c2aa"/>
    </style:style>
    <style:style style:name="T1" style:family="text">
      <style:text-properties officeooo:rsid="000ead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" style:family="text">
      <style:text-properties fo:color="#ff0000" fo:font-size="22pt" style:text-underline-style="solid" style:text-underline-width="auto" style:text-underline-color="font-color" fo:font-weight="bold" officeooo:rsid="0013caa8" style:font-size-asian="22pt" style:font-weight-asian="bold" style:font-size-complex="22pt" style:font-weight-complex="bold"/>
    </style:style>
    <style:style style:name="T6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7" style:family="text">
      <style:text-properties officeooo:rsid="00124cac"/>
    </style:style>
    <style:style style:name="T8" style:family="text">
      <style:text-properties officeooo:rsid="0013caa8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officeooo:rsid="0014c2aa"/>
    </style:style>
    <style:style style:name="T11" style:family="text">
      <style:text-properties officeooo:rsid="0014fc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</text:span>asser dans le canal pendant un tournoi de joutes</text:p>
      <text:p text:style-name="Standard"/>
      <text:h text:style-name="Heading_20_1" text:outline-level="1"><text:span text:style-name="T2">I - Quand passer ? </text:span></text:h>
      <text:p text:style-name="P2"><text:line-break/><text:line-break/>Il faut tout d'abord observer le courant et de l'endroit où vous êtes.<text:line-break/><text:tab/></text:p>
      <text:p text:style-name="P2">- Quand le courant est sortant (club vers mer) :</text:p>
      <text:p text:style-name="P2"><text:line-break/><text:tab/><text:tab/>Situation 1--&gt; vous allez vers la mer : vous pouvez passer quand la barque qui arrive vers vous n'a pas encore tourné.<text:line-break/><text:tab/><text:tab/>Situation 2--&gt; vous allez vers le club : vous pouvez passer quand la barque qui arrive vers vous a tourné. <text:line-break/><text:line-break/>- Quand le courant est rentrant (mer vers club) </text:p>
      <text:p text:style-name="P2"><text:line-break/><text:tab/><text:tab/>Situation 3--&gt; vous allez vers la mer : vous pouvez passer quand la barque qui arrive vers a tourné <text:line-break/><text:tab/><text:tab/>Situation 4--&gt; vous allez vers le club : vous pouvez passer quand la barque qui arrive vers vous n'a pas encore tourné<text:line-break/><text:line-break/><text:span text:style-name="T3">Ne JAMAIS passer quand les barques commencent à partir : c'est à ce moment là que nous tirons le plus sur les rames et que la barque a un mouvement imprévisible.<text:line-break/>Ne JAMAIS passer non plus trop près des rames : elles n'ont pas la même taille selon leur place et vous pourriez prendre un coup de rame.</text:span></text:p>
      <text:p text:style-name="Standard"/>
      <text:p text:style-name="Standard"/>
      <text:h text:style-name="P12" text:outline-level="1">II - Où passer ? </text:h>
      <text:p text:style-name="P9"><text:line-break/><text:line-break/><text:tab/>Il y a deux solutions, la première consiste à serrer le bord droit du canal, ) à utiliser lorsque l'on est à une ou deux embarcations en file indienne.<text:line-break/>La seconde consiste à doubler la 1ère barque par la droite, avant de couper le canal pour aller du côté gauche : c'est le meilleur moyen de se retrouver dans un endroit où les 2 barreurs et le barquet à moteur vous aient dans leur champ de vision. <text:line-break/><text:line-break/><text:span text:style-name="T3">Faites cependant attention quand vous passez, il se peut qu'il y ait du matériel ou des personnes dans l'eau, restez bien attentifs quand vous passez.</text:span><text:line-break/><text:line-break/><text:tab/>Si vous souhaitez regarder le spectacle depuis l'eau, ne vous mettez pas à couple des bateaux de pêche (risque de coups de rame), vous pouvez vous mettre dans l'espace sous le restaurant "La Passerelle" entre le bateau "Tchitchi" et "Boule jaune".<text:line-break/><text:line-break/><text:line-break/><text:span text:style-name="T3">En cas de doute, n'hésitez pas à faire signe à un barreur ou un rameur. Ils pourront vous indiquer le moment opportun pour passer.</text:span><text:line-break/><text:line-break/>Voilà, en espérant vous voir sur l'eau lors des tournois,<text:line-break/>Bonne soirée à vous tous,<text:line-break/>Alexis<text:line-break/><text:line-break/><text:span text:style-name="T5">Voir la</text:span><text:span text:style-name="T4"> </text:span><text:span text:style-name="T5">s</text:span><text:span text:style-name="T4">chématisation des explications :</text:span><text:span text:style-name="T6"> </text:span></text:p>
      <text:p text:style-name="P9"><text:span text:style-name="T6"/></text:p>
      <text:p text:style-name="P9"><text:span text:style-name="T9"><text:tab/>L'étoile représente votre kayak, la courbe grise représente la trajectoire a adopter, les flèches rouge et bleue représentent les deux barques et la flèche noire représente le sens du courant.</text:span><text:line-break/></text:p>
      <text:p text:style-name="P10">Schématisation des explications : </text:p>
      <text:p text:style-name="P3">L'étoile représente votre kayak, la courbe grise représente la trajectoire a adopter, les flèches rouge et bleue représentent les deux barques et la flèche noire représente le sens du courant.</text:p>
      <text:h text:style-name="Heading_20_1" text:outline-level="1">Situation 1 :</text:h>
      <text:p text:style-name="P5"><draw:frame draw:style-name="fr1" draw:name="images1" text:anchor-type="as-char" svg:width="21.133cm" svg:height="14cm" draw:z-index="0"><draw:image xlink:href="http://i80.servimg.com/u/f80/17/16/31/16/club_v10.png" xlink:type="simple" xlink:show="embed" xlink:actuate="onLoad"/></draw:frame></text:p>
      <text:p text:style-name="P4"/>
      <text:h text:style-name="P13" text:outline-level="1">Situation 2 :</text:h>
      <text:p text:style-name="P4"><draw:frame draw:style-name="fr2" draw:name="images2" text:anchor-type="as-char" svg:width="21.167cm" svg:height="14.023cm" draw:z-index="1"><draw:image xlink:href="http://i80.servimg.com/u/f80/17/16/31/16/mer_ve10.png" xlink:type="simple" xlink:show="embed" xlink:actuate="onLoad"/></draw:frame></text:p>
      <text:p text:style-name="P4"/>
      <text:p text:style-name="P4"/>
      <text:p text:style-name="P4"/>
      <text:p text:style-name="P4"/>
      <text:p text:style-name="P11">Schématisation des explications : </text:p>
      <text:p text:style-name="P8">L'étoile représente votre kayak, la courbe grise représente la trajectoire a adopter, les flèches rouge et bleue représentent les deux barques et la flèche noire représente le sens du courant.</text:p>
      <text:p text:style-name="P8"/>
      <text:h text:style-name="P14" text:outline-level="1">Situation <text:span text:style-name="T7">3</text:span> :</text:h>
      <text:p text:style-name="P6"><draw:frame draw:style-name="fr1" draw:name="images3" text:anchor-type="as-char" svg:width="21.167cm" svg:height="14.023cm" draw:z-index="2"><draw:image xlink:href="http://i80.servimg.com/u/f80/17/16/31/16/club_v11.png" xlink:type="simple" xlink:show="embed" xlink:actuate="onLoad"/></draw:frame></text:p>
      <text:h text:style-name="P15" text:outline-level="1"/>
      <text:h text:style-name="P15" text:outline-level="1">Situation <text:span text:style-name="T8">4</text:span> :</text:h>
      <text:p text:style-name="P7"><draw:frame draw:style-name="fr1" draw:name="images4" text:anchor-type="as-char" svg:width="21.167cm" svg:height="14.023cm" draw:z-index="3"><draw:image xlink:href="http://i80.servimg.com/u/f80/17/16/31/16/mer_ve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roid Sans Fallback" style:font-size-asian="18pt" style:font-weight-asian="bold" style:font-name-complex="Free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4c2aa"/>
    </style:style>
    <style:style style:name="MT1" style:family="text">
      <style:text-properties officeooo:rsid="0014c2aa"/>
    </style:style>
    <style:style style:name="MT2" style:family="text">
      <style:text-properties officeooo:rsid="0014fced"/>
    </style:style>
    <style:page-layout style:name="Mpm1">
      <style:page-layout-properties fo:page-width="29.7cm" fo:page-height="42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u 0</text:span><text:span text:style-name="MT2">5</text:span><text:span text:style-name="MT1">/06/2013 à début septembre, Il y a des entraînements tout les mercredis de 19 à 20h et les tournois ont des dates et horaires variables (14 juillet, 15 aout ...)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4T14:13:14</meta:creation-date>
    <dc:date>2013-06-14T14:56:08</dc:date>
    <meta:editing-duration>PT32M14S</meta:editing-duration>
    <meta:editing-cycles>8</meta:editing-cycles>
    <meta:generator>LibreOffice/3.6$Linux_x86 LibreOffice_project/360m1$Build-2</meta:generator>
    <meta:document-statistic meta:table-count="0" meta:image-count="4" meta:object-count="0" meta:page-count="3" meta:paragraph-count="22" meta:word-count="526" meta:character-count="2956" meta:non-whitespace-character-count="2410"/>
  </office:meta>
</office:document-meta>
</file>